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1.5152in" text:min-label-width="0.25in"/>
      </text:list-level-style-number>
      <text:list-level-style-number text:level="2" style:num-suffix="." style:num-format="a" style:num-letter-sync="true">
        <style:list-level-properties text:space-before="2.0152in" text:min-label-width="0.25in"/>
      </text:list-level-style-number>
      <text:list-level-style-number text:level="3" style:num-suffix="." style:num-format="i">
        <style:list-level-properties fo:text-align="end" text:space-before="2.6402in" text:min-label-width="0.125in"/>
      </text:list-level-style-number>
      <text:list-level-style-number text:level="4" style:num-suffix="." style:num-format="1">
        <style:list-level-properties text:space-before="3.0152in" text:min-label-width="0.25in"/>
      </text:list-level-style-number>
      <text:list-level-style-number text:level="5" style:num-suffix="." style:num-format="a" style:num-letter-sync="true">
        <style:list-level-properties text:space-before="3.5152in" text:min-label-width="0.25in"/>
      </text:list-level-style-number>
      <text:list-level-style-number text:level="6" style:num-suffix="." style:num-format="i">
        <style:list-level-properties fo:text-align="end" text:space-before="4.1402in" text:min-label-width="0.125in"/>
      </text:list-level-style-number>
      <text:list-level-style-number text:level="7" style:num-suffix="." style:num-format="1">
        <style:list-level-properties text:space-before="4.5152in" text:min-label-width="0.25in"/>
      </text:list-level-style-number>
      <text:list-level-style-number text:level="8" style:num-suffix="." style:num-format="a" style:num-letter-sync="true">
        <style:list-level-properties text:space-before="5.0152in" text:min-label-width="0.25in"/>
      </text:list-level-style-number>
      <text:list-level-style-number text:level="9" style:num-suffix="." style:num-format="i">
        <style:list-level-properties fo:text-align="end" text:space-before="5.6402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152in" text:min-label-width="0.25in"/>
      </text:list-level-style-number>
      <text:list-level-style-number text:level="2" style:num-suffix="." style:num-format="a" style:num-letter-sync="true">
        <style:list-level-properties text:space-before="2.0152in" text:min-label-width="0.25in"/>
      </text:list-level-style-number>
      <text:list-level-style-number text:level="3" style:num-suffix="." style:num-format="i">
        <style:list-level-properties fo:text-align="end" text:space-before="2.6402in" text:min-label-width="0.125in"/>
      </text:list-level-style-number>
      <text:list-level-style-number text:level="4" style:num-suffix="." style:num-format="1">
        <style:list-level-properties text:space-before="3.0152in" text:min-label-width="0.25in"/>
      </text:list-level-style-number>
      <text:list-level-style-number text:level="5" style:num-suffix="." style:num-format="a" style:num-letter-sync="true">
        <style:list-level-properties text:space-before="3.5152in" text:min-label-width="0.25in"/>
      </text:list-level-style-number>
      <text:list-level-style-number text:level="6" style:num-suffix="." style:num-format="i">
        <style:list-level-properties fo:text-align="end" text:space-before="4.1402in" text:min-label-width="0.125in"/>
      </text:list-level-style-number>
      <text:list-level-style-number text:level="7" style:num-suffix="." style:num-format="1">
        <style:list-level-properties text:space-before="4.5152in" text:min-label-width="0.25in"/>
      </text:list-level-style-number>
      <text:list-level-style-number text:level="8" style:num-suffix="." style:num-format="a" style:num-letter-sync="true">
        <style:list-level-properties text:space-before="5.0152in" text:min-label-width="0.25in"/>
      </text:list-level-style-number>
      <text:list-level-style-number text:level="9" style:num-suffix="." style:num-format="i">
        <style:list-level-properties fo:text-align="end" text:space-before="5.6402in" text:min-label-width="0.125in"/>
      </text:list-level-style-number>
    </text:list-style>
    <style:style style:name="P1" style:parent-style-name="Безинтервала" style:master-page-name="MP0" style:family="paragraph">
      <style:paragraph-properties fo:break-before="page" fo:text-indent="0.5909in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5" style:parent-style-name="Безинтервала" style:family="paragraph">
      <style:paragraph-properties fo:text-indent="0.5909in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Безинтервала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Безинтервала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Безинтервала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Безинтервала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/>
    </style:style>
    <style:style style:name="P2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Безинтервала" style:family="paragraph">
      <style:paragraph-properties fo:text-align="justify"/>
    </style:style>
    <style:style style:name="P27" style:parent-style-name="Обычный" style:family="paragraph">
      <style:paragraph-properties fo:text-align="center" fo:margin-bottom="0in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text-indent="0.3937in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text-indent="0.3937in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text-indent="0.3937in">
        <style:tab-stops>
          <style:tab-stop style:type="left" style:position="6.6937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text-indent="0.3937in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text-indent="0.3937in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text-indent="0.3937in"/>
      <style:text-properties style:font-name="Times New Roman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5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59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0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5" style:parent-style-name="Безинтервала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 fo:text-indent="0.3937in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 fo:text-indent="0.3937in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text-indent="0.3937in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0.3937in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text-indent="0.3937in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00%" fo:text-indent="0.3937in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line-height="100%" fo:text-indent="0.3937in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100%" fo:text-indent="0.3937in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color="#000000" style:text-position="super 64.2%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100%" fo:text-indent="0.3937in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00%" fo:text-indent="0.3937in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color="#000000" style:text-position="super 64.2%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3" style:parent-style-name="СтильПоширинеПерваястрока127см" style:family="paragraph">
      <style:paragraph-properties fo:keep-with-next="always" fo:widows="0" fo:orphans="0" fo:line-height="100%" fo:text-indent="0.4923in"/>
      <style:text-properties fo:color="#000000" style:font-size-complex="14pt"/>
    </style:style>
    <style:style style:name="P134" style:parent-style-name="СтильПоширинеПерваястрока127см" style:family="paragraph">
      <style:paragraph-properties fo:keep-with-next="always" fo:line-height="100%" fo:text-indent="0.4923in"/>
      <style:text-properties fo:hyphenate="true"/>
    </style:style>
    <style:style style:name="T135" style:parent-style-name="Основнойшрифтабзаца" style:family="text">
      <style:text-properties fo:color="#000000" style:font-size-complex="14pt"/>
    </style:style>
    <style:style style:name="T136" style:parent-style-name="Основнойшрифтабзаца" style:family="text">
      <style:text-properties fo:color="#000000" style:font-size-complex="14pt"/>
    </style:style>
    <style:style style:name="T137" style:parent-style-name="Основнойшрифтабзаца" style:family="text">
      <style:text-properties fo:color="#000000" style:font-size-complex="14pt"/>
    </style:style>
    <style:style style:name="T138" style:parent-style-name="Основнойшрифтабзаца" style:family="text">
      <style:text-properties fo:color="#000000" style:font-size-complex="14pt"/>
    </style:style>
    <style:style style:name="P139" style:parent-style-name="СтильПоширинеПерваястрока127см" style:family="paragraph">
      <style:paragraph-properties fo:keep-with-next="always" fo:widows="0" fo:orphans="0" fo:line-height="100%" fo:text-indent="0.4923in"/>
      <style:text-properties fo:hyphenate="true"/>
    </style:style>
    <style:style style:name="T140" style:parent-style-name="Основнойшрифтабзаца" style:family="text">
      <style:text-properties fo:color="#000000" style:font-size-complex="14pt"/>
    </style:style>
    <style:style style:name="T141" style:parent-style-name="Основнойшрифтабзаца" style:family="text">
      <style:text-properties fo:color="#000000" style:font-size-complex="14pt"/>
    </style:style>
    <style:style style:name="T142" style:parent-style-name="Основнойшрифтабзаца" style:family="text">
      <style:text-properties fo:color="#000000" style:font-size-complex="14pt"/>
    </style:style>
    <style:style style:name="T143" style:parent-style-name="Основнойшрифтабзаца" style:family="text">
      <style:text-properties fo:color="#000000" style:font-size-complex="14pt"/>
    </style:style>
    <style:style style:name="T144" style:parent-style-name="Основнойшрифтабзаца" style:family="text">
      <style:text-properties fo:color="#000000" style:font-size-complex="14pt"/>
    </style:style>
    <style:style style:name="T145" style:parent-style-name="Основнойшрифтабзаца" style:family="text">
      <style:text-properties fo:color="#000000" style:font-size-complex="14pt"/>
    </style:style>
    <style:style style:name="T146" style:parent-style-name="Основнойшрифтабзаца" style:family="text">
      <style:text-properties fo:color="#000000" style:font-size-complex="14pt"/>
    </style:style>
    <style:style style:name="T147" style:parent-style-name="Основнойшрифтабзаца" style:family="text">
      <style:text-properties fo:color="#000000" style:font-size-complex="14pt"/>
    </style:style>
    <style:style style:name="T148" style:parent-style-name="Основнойшрифтабзаца" style:family="text">
      <style:text-properties fo:color="#000000" style:font-size-complex="14pt"/>
    </style:style>
    <style:style style:name="T149" style:parent-style-name="Основнойшрифтабзаца" style:family="text">
      <style:text-properties fo:color="#000000" style:font-size-complex="14pt"/>
    </style:style>
    <style:style style:name="T150" style:parent-style-name="Основнойшрифтабзаца" style:family="text">
      <style:text-properties fo:color="#000000" style:font-size-complex="14pt"/>
    </style:style>
    <style:style style:name="P151" style:parent-style-name="СтильПоширинеПерваястрока127см" style:family="paragraph">
      <style:paragraph-properties fo:keep-with-next="always" fo:widows="0" fo:orphans="0" fo:line-height="100%" fo:text-indent="0.4923in"/>
      <style:text-properties fo:hyphenate="true"/>
    </style:style>
    <style:style style:name="T152" style:parent-style-name="Основнойшрифтабзаца" style:family="text">
      <style:text-properties fo:color="#000000" style:font-size-complex="14pt"/>
    </style:style>
    <style:style style:name="T153" style:parent-style-name="Основнойшрифтабзаца" style:family="text">
      <style:text-properties fo:color="#000000" style:font-size-complex="14pt"/>
    </style:style>
    <style:style style:name="T154" style:parent-style-name="Основнойшрифтабзаца" style:family="text">
      <style:text-properties fo:color="#000000" style:font-size-complex="14pt"/>
    </style:style>
    <style:style style:name="T155" style:parent-style-name="Основнойшрифтабзаца" style:family="text">
      <style:text-properties fo:color="#000000" style:font-size-complex="14pt"/>
    </style:style>
    <style:style style:name="T156" style:parent-style-name="Основнойшрифтабзаца" style:family="text">
      <style:text-properties fo:color="#000000" style:font-size-complex="14pt"/>
    </style:style>
    <style:style style:name="T157" style:parent-style-name="Основнойшрифтабзаца" style:family="text">
      <style:text-properties fo:color="#000000" style:font-size-complex="14pt"/>
    </style:style>
    <style:style style:name="T158" style:parent-style-name="Основнойшрифтабзаца" style:family="text">
      <style:text-properties fo:color="#000000" style:font-size-complex="14pt"/>
    </style:style>
    <style:style style:name="P159" style:parent-style-name="СтильПоширинеПерваястрока127см" style:family="paragraph">
      <style:paragraph-properties fo:keep-with-next="always" fo:widows="0" fo:orphans="0" fo:line-height="100%" fo:text-indent="0.4923in"/>
      <style:text-properties fo:hyphenate="true"/>
    </style:style>
    <style:style style:name="T160" style:parent-style-name="Основнойшрифтабзаца" style:family="text">
      <style:text-properties fo:color="#000000" style:font-size-complex="14pt"/>
    </style:style>
    <style:style style:name="T161" style:parent-style-name="Основнойшрифтабзаца" style:family="text">
      <style:text-properties fo:color="#000000" style:font-size-complex="14pt"/>
    </style:style>
    <style:style style:name="T162" style:parent-style-name="Основнойшрифтабзаца" style:family="text">
      <style:text-properties fo:color="#000000" style:font-size-complex="14pt"/>
    </style:style>
    <style:style style:name="T163" style:parent-style-name="Основнойшрифтабзаца" style:family="text">
      <style:text-properties fo:color="#000000" style:font-size-complex="14pt"/>
    </style:style>
    <style:style style:name="T164" style:parent-style-name="Основнойшрифтабзаца" style:family="text">
      <style:text-properties fo:color="#000000" style:font-size-complex="14pt"/>
    </style:style>
    <style:style style:name="T165" style:parent-style-name="Основнойшрифтабзаца" style:family="text">
      <style:text-properties fo:color="#000000" style:font-size-complex="14pt"/>
    </style:style>
    <style:style style:name="T166" style:parent-style-name="Основнойшрифтабзаца" style:family="text">
      <style:text-properties fo:color="#000000" style:font-size-complex="14pt"/>
    </style:style>
    <style:style style:name="T167" style:parent-style-name="Основнойшрифтабзаца" style:family="text">
      <style:text-properties fo:color="#000000" style:font-size-complex="14pt"/>
    </style:style>
    <style:style style:name="P168" style:parent-style-name="СтильПоширинеПерваястрока127см" style:family="paragraph">
      <style:paragraph-properties fo:keep-with-next="always" fo:widows="0" fo:orphans="0" fo:line-height="100%" fo:text-indent="0.4923in"/>
      <style:text-properties fo:hyphenate="true"/>
    </style:style>
    <style:style style:name="T169" style:parent-style-name="Основнойшрифтабзаца" style:family="text">
      <style:text-properties fo:color="#000000" style:font-size-complex="14pt"/>
    </style:style>
    <style:style style:name="T170" style:parent-style-name="Основнойшрифтабзаца" style:family="text">
      <style:text-properties style:font-size-complex="14pt"/>
    </style:style>
    <style:style style:name="T171" style:parent-style-name="Основнойшрифтабзаца" style:family="text">
      <style:text-properties style:font-size-complex="14pt"/>
    </style:style>
    <style:style style:name="T172" style:parent-style-name="Основнойшрифтабзаца" style:family="text">
      <style:text-properties style:font-size-complex="14pt"/>
    </style:style>
    <style:style style:name="T173" style:parent-style-name="Основнойшрифтабзаца" style:family="text">
      <style:text-properties style:font-size-complex="14pt"/>
    </style:style>
    <style:style style:name="T174" style:parent-style-name="Основнойшрифтабзаца" style:family="text">
      <style:text-properties style:font-size-complex="14pt"/>
    </style:style>
    <style:style style:name="T175" style:parent-style-name="Основнойшрифтабзаца" style:family="text">
      <style:text-properties style:font-size-complex="14pt"/>
    </style:style>
    <style:style style:name="P176" style:parent-style-name="СтильПоширинеПерваястрока127см" style:family="paragraph">
      <style:paragraph-properties fo:keep-with-next="always" fo:line-height="100%" fo:text-indent="0.3937in"/>
    </style:style>
    <style:style style:name="T177" style:parent-style-name="Основнойшрифтабзаца" style:family="text">
      <style:text-properties style:font-size-complex="14pt"/>
    </style:style>
    <style:style style:name="T178" style:parent-style-name="Основнойшрифтабзаца" style:family="text">
      <style:text-properties style:font-size-complex="14pt"/>
    </style:style>
    <style:style style:name="T179" style:parent-style-name="Основнойшрифтабзаца" style:family="text">
      <style:text-properties fo:font-weight="bold" style:font-weight-asian="bold" style:font-size-complex="14pt"/>
    </style:style>
    <style:style style:name="T180" style:parent-style-name="Основнойшрифтабзаца" style:family="text">
      <style:text-properties style:font-size-complex="14pt"/>
    </style:style>
    <style:style style:name="P18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182" style:parent-style-name="Обычный" style:family="paragraph">
      <style:paragraph-properties fo:text-align="justify" fo:margin-bottom="0in" fo:line-height="100%" fo:text-indent="0.4923in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8" style:parent-style-name="Обычный" style:family="paragraph">
      <style:paragraph-properties fo:text-align="justify" fo:margin-bottom="0in" fo:line-height="100%" fo:text-indent="0.4923in"/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1" style:parent-style-name="Обычный" style:family="paragraph">
      <style:paragraph-properties fo:text-align="justify" fo:margin-bottom="0in" fo:line-height="100%" fo:text-indent="0.3937in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6" style:parent-style-name="Обычный" style:family="paragraph">
      <style:paragraph-properties fo:text-align="justify" fo:margin-bottom="0in" fo:line-height="100%" fo:text-indent="0.3937in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20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21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21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21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21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21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215" style:parent-style-name="Обычный" style:family="paragraph">
      <style:paragraph-properties fo:text-align="justify" fo:margin-bottom="0in" fo:line-height="100%" fo:text-indent="0.3937in"/>
    </style:style>
    <style:style style:name="T2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2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22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22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22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22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22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226" style:parent-style-name="Обычный" style:family="paragraph">
      <style:paragraph-properties fo:keep-with-next="always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27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Обычный" style:family="paragraph">
      <style:paragraph-properties fo:text-align="justify" fo:margin-bottom="0in" fo:line-height="100%" fo:text-indent="0.4923in"/>
    </style:style>
    <style:style style:name="T23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3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3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38" style:parent-style-name="Обычный" style:family="paragraph">
      <style:paragraph-properties fo:text-align="justify" fo:margin-bottom="0in" fo:line-height="100%" fo:text-indent="0.4923in"/>
    </style:style>
    <style:style style:name="T23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5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52" style:parent-style-name="СтильПоширине" style:family="paragraph">
      <style:paragraph-properties fo:keep-with-next="always" fo:widows="0" fo:orphans="0" fo:line-height="100%"/>
    </style:style>
    <style:style style:name="T253" style:parent-style-name="Основнойшрифтабзаца" style:family="text">
      <style:text-properties fo:color="#000000" style:font-size-complex="14pt"/>
    </style:style>
    <style:style style:name="T254" style:parent-style-name="Основнойшрифтабзаца" style:family="text">
      <style:text-properties style:font-size-complex="14pt"/>
    </style:style>
    <style:style style:name="T255" style:parent-style-name="Основнойшрифтабзаца" style:family="text">
      <style:text-properties style:font-size-complex="14pt"/>
    </style:style>
    <style:style style:name="P256" style:parent-style-name="Обычный" style:family="paragraph">
      <style:paragraph-properties fo:text-align="justify" fo:line-height="100%" fo:text-indent="0.4923in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60" style:parent-style-name="СтильПоширине" style:family="paragraph">
      <style:paragraph-properties fo:keep-with-next="always" fo:line-height="100%" fo:text-indent="0.3937in"/>
      <style:text-properties style:font-size-complex="14pt"/>
    </style:style>
    <style:style style:name="P261" style:parent-style-name="Обычный" style:family="paragraph">
      <style:paragraph-properties fo:text-align="justify" fo:margin-bottom="0in" fo:line-height="100%" fo:text-indent="0.3937in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6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style:font-weight-complex="bold" fo:font-size="14pt" style:font-size-asian="14pt" style:font-size-complex="14pt"/>
    </style:style>
    <style:style style:name="P264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/>
    </style:style>
    <style:style style:name="P26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6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6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6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9" style:parent-style-name="Заголовок2" style:family="paragraph">
      <style:paragraph-properties fo:widows="0" fo:orphans="0" fo:text-align="justify" fo:margin-top="0in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 style:font-size-complex="14pt"/>
    </style:style>
    <style:style style:name="P27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9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80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1" style:parent-style-name="Безинтервала" style:family="paragraph">
      <style:paragraph-properties fo:text-align="justify"/>
    </style:style>
    <style:style style:name="T2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6" style:parent-style-name="Безинтервала" style:family="paragraph">
      <style:paragraph-properties fo:text-align="justify"/>
    </style:style>
    <style:style style:name="T2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0" style:parent-style-name="СтильПоширинеПерваястрока127см" style:family="paragraph">
      <style:paragraph-properties fo:keep-with-next="always" fo:line-height="100%"/>
    </style:style>
    <style:style style:name="T291" style:parent-style-name="Основнойшрифтабзаца" style:family="text">
      <style:text-properties style:font-size-complex="14pt"/>
    </style:style>
    <style:style style:name="T292" style:parent-style-name="Основнойшрифтабзаца" style:family="text">
      <style:text-properties fo:color="#000000"/>
    </style:style>
    <style:style style:name="T293" style:parent-style-name="Основнойшрифтабзаца" style:family="text">
      <style:text-properties fo:color="#000000"/>
    </style:style>
    <style:style style:name="T294" style:parent-style-name="Основнойшрифтабзаца" style:family="text">
      <style:text-properties style:font-name="Symbol" style:font-name-asian="Symbol" style:font-name-complex="Symbol" fo:color="#000000"/>
    </style:style>
    <style:style style:name="T295" style:parent-style-name="Основнойшрифтабзаца" style:family="text">
      <style:text-properties fo:color="#000000"/>
    </style:style>
    <style:style style:name="T296" style:parent-style-name="Основнойшрифтабзаца" style:family="text">
      <style:text-properties fo:color="#000000"/>
    </style:style>
    <style:style style:name="P297" style:parent-style-name="СтильПоширинеПерваястрока127см" style:family="paragraph">
      <style:paragraph-properties fo:keep-with-next="always" fo:line-height="100%"/>
    </style:style>
    <style:style style:name="T298" style:parent-style-name="Основнойшрифтабзаца" style:family="text">
      <style:text-properties fo:font-weight="bold" style:font-weight-asian="bold" fo:color="#000000"/>
    </style:style>
    <style:style style:name="T299" style:parent-style-name="Основнойшрифтабзаца" style:family="text">
      <style:text-properties fo:color="#000000"/>
    </style:style>
    <style:style style:name="T300" style:parent-style-name="Основнойшрифтабзаца" style:family="text">
      <style:text-properties fo:color="#000000"/>
    </style:style>
    <style:style style:name="T301" style:parent-style-name="Основнойшрифтабзаца" style:family="text">
      <style:text-properties fo:color="#000000"/>
    </style:style>
    <style:style style:name="T302" style:parent-style-name="Основнойшрифтабзаца" style:family="text">
      <style:text-properties fo:color="#000000"/>
    </style:style>
    <style:style style:name="P303" style:parent-style-name="СтильПоширинеПерваястрока127см" style:family="paragraph">
      <style:paragraph-properties fo:keep-with-next="always" fo:line-height="100%"/>
    </style:style>
    <style:style style:name="T304" style:parent-style-name="Основнойшрифтабзаца" style:family="text">
      <style:text-properties fo:font-weight="bold" style:font-weight-asian="bold" fo:color="#000000"/>
    </style:style>
    <style:style style:name="T305" style:parent-style-name="Основнойшрифтабзаца" style:family="text">
      <style:text-properties fo:color="#000000"/>
    </style:style>
    <style:style style:name="T306" style:parent-style-name="Основнойшрифтабзаца" style:family="text">
      <style:text-properties fo:color="#000000"/>
    </style:style>
    <style:style style:name="T307" style:parent-style-name="Основнойшрифтабзаца" style:family="text">
      <style:text-properties fo:color="#000000"/>
    </style:style>
    <style:style style:name="T308" style:parent-style-name="Основнойшрифтабзаца" style:family="text">
      <style:text-properties fo:color="#000000"/>
    </style:style>
    <style:style style:name="P309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0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311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312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313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314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315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316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317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318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319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320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321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322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323" style:parent-style-name="Style8" style:family="paragraph">
      <style:paragraph-properties style:text-autospace="none" fo:text-align="justify" style:vertical-align="auto" fo:margin-left="0in" fo:margin-right="-0.0152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324" style:parent-style-name="FontStyle13" style:family="text">
      <style:text-properties fo:font-weight="normal" style:font-weight-asian="normal" fo:font-size="14pt" style:font-size-asian="14pt" style:font-size-complex="14pt"/>
    </style:style>
    <style:style style:name="T325" style:parent-style-name="FontStyle13" style:family="text">
      <style:text-properties fo:font-weight="normal" style:font-weight-asian="normal" fo:font-size="14pt" style:font-size-asian="14pt" style:font-size-complex="14pt"/>
    </style:style>
    <style:style style:name="P326" style:parent-style-name="Style8" style:family="paragraph">
      <style:paragraph-properties style:text-autospace="none" fo:text-align="justify" style:vertical-align="auto" fo:margin-left="1.7652in" fo:margin-right="-0.0152in">
        <style:tab-stops>
          <style:tab-stop style:type="left" style:position="-0.9777in"/>
        </style:tab-stops>
      </style:paragraph-properties>
    </style:style>
    <style:style style:name="T327" style:parent-style-name="FontStyle13" style:family="text">
      <style:text-properties fo:font-weight="normal" style:font-weight-asian="normal" fo:font-size="14pt" style:font-size-asian="14pt" style:font-size-complex="14pt"/>
    </style:style>
    <style:style style:name="P328" style:parent-style-name="Style8" style:family="paragraph">
      <style:paragraph-properties style:text-autospace="none" fo:text-align="justify" style:vertical-align="auto" fo:margin-left="1.7652in" fo:margin-right="-0.0152in">
        <style:tab-stops>
          <style:tab-stop style:type="left" style:position="-0.9777in"/>
        </style:tab-stops>
      </style:paragraph-properties>
    </style:style>
    <style:style style:name="T329" style:parent-style-name="FontStyle13" style:family="text">
      <style:text-properties fo:font-weight="normal" style:font-weight-asian="normal" fo:font-size="14pt" style:font-size-asian="14pt" style:font-size-complex="14pt"/>
    </style:style>
    <style:style style:name="P330" style:parent-style-name="Style8" style:family="paragraph">
      <style:paragraph-properties style:text-autospace="none" fo:text-align="justify" style:vertical-align="auto" fo:margin-left="1.7652in" fo:margin-right="-0.0152in">
        <style:tab-stops>
          <style:tab-stop style:type="left" style:position="-0.9777in"/>
        </style:tab-stops>
      </style:paragraph-properties>
    </style:style>
    <style:style style:name="T331" style:parent-style-name="FontStyle13" style:family="text">
      <style:text-properties fo:font-weight="normal" style:font-weight-asian="normal" fo:font-size="14pt" style:font-size-asian="14pt" style:font-size-complex="14pt"/>
    </style:style>
    <style:style style:name="P332" style:parent-style-name="Безинтервала" style:family="paragraph">
      <style:paragraph-properties fo:text-align="justify" fo:margin-left="1.76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3" style:parent-style-name="Style8" style:family="paragraph">
      <style:paragraph-properties style:text-autospace="none" fo:text-align="justify" style:vertical-align="auto" fo:margin-left="0.4923in" fo:margin-right="-0.0152in">
        <style:tab-stops>
          <style:tab-stop style:type="left" style:position="0.2951in"/>
        </style:tab-stops>
      </style:paragraph-properties>
      <style:text-properties fo:hyphenate="true"/>
    </style:style>
    <style:style style:name="T334" style:parent-style-name="FontStyle13" style:family="text">
      <style:text-properties fo:font-weight="normal" style:font-weight-asian="normal" fo:font-size="14pt" style:font-size-asian="14pt" style:font-size-complex="14pt"/>
    </style:style>
    <style:style style:name="P335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336" style:parent-style-name="Безинтервала" style:family="paragraph">
      <style:paragraph-properties fo:text-align="justify"/>
    </style:style>
    <style:style style:name="P337" style:parent-style-name="Безинтервала" style:family="paragraph">
      <style:paragraph-properties fo:text-align="justify" fo:text-indent="0.4923in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9" style:parent-style-name="Style8" style:family="paragraph">
      <style:paragraph-properties style:text-autospace="none" fo:text-align="justify" style:vertical-align="auto" fo:margin-left="0in" fo:margin-right="-0.0152in" fo:text-indent="0.4923in">
        <style:tab-stops>
          <style:tab-stop style:type="left" style:position="0.7875in"/>
        </style:tab-stops>
      </style:paragraph-properties>
    </style:style>
    <style:style style:name="T340" style:parent-style-name="FontStyle13" style:family="text">
      <style:text-properties fo:font-weight="normal" style:font-weight-asian="normal"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FontStyle13" style:family="text">
      <style:text-properties fo:font-weight="normal" style:font-weight-asian="normal" fo:font-size="14pt" style:font-size-asian="14pt" style:font-size-complex="14pt"/>
    </style:style>
    <style:style style:name="P343" style:parent-style-name="Style8" style:family="paragraph">
      <style:paragraph-properties style:text-autospace="none" fo:text-align="justify" style:vertical-align="auto" fo:margin-left="0in" fo:margin-right="-0.0152in" fo:text-indent="0.4923in">
        <style:tab-stops>
          <style:tab-stop style:type="left" style:position="0.7875in"/>
        </style:tab-stops>
      </style:paragraph-properties>
    </style:style>
    <style:style style:name="T344" style:parent-style-name="FontStyle13" style:family="text">
      <style:text-properties fo:font-weight="normal" style:font-weight-asian="normal" fo:font-size="14pt" style:font-size-asian="14pt" style:font-size-complex="14pt"/>
    </style:style>
    <style:style style:name="T345" style:parent-style-name="FontStyle13" style:family="text">
      <style:text-properties fo:font-weight="normal" style:font-weight-asian="normal" fo:font-size="14pt" style:font-size-asian="14pt" style:font-size-complex="14pt"/>
    </style:style>
    <style:style style:name="T3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FontStyle13" style:family="text">
      <style:text-properties fo:font-weight="normal" style:font-weight-asian="normal" fo:font-size="14pt" style:font-size-asian="14pt" style:font-size-complex="14pt"/>
    </style:style>
    <style:style style:name="P349" style:parent-style-name="Style8" style:family="paragraph">
      <style:paragraph-properties style:text-autospace="none" fo:text-align="justify" style:vertical-align="auto" fo:margin-left="0.4923in" fo:margin-right="-0.0152in">
        <style:tab-stops>
          <style:tab-stop style:type="left" style:position="0.2951in"/>
        </style:tab-stops>
      </style:paragraph-properties>
    </style:style>
    <style:style style:name="P350" style:parent-style-name="Style8" style:family="paragraph">
      <style:paragraph-properties style:text-autospace="none" fo:text-align="justify" style:vertical-align="auto" fo:margin-left="0in" fo:margin-right="-0.0152in" fo:text-indent="0.4923in">
        <style:tab-stops>
          <style:tab-stop style:type="left" style:position="0.7875in"/>
        </style:tab-stops>
      </style:paragraph-properties>
    </style:style>
    <style:style style:name="T351" style:parent-style-name="FontStyle13" style:family="text">
      <style:text-properties fo:font-weight="normal" style:font-weight-asian="normal" fo:font-size="14pt" style:font-size-asian="14pt" style:font-size-complex="14pt"/>
    </style:style>
    <style:style style:name="P352" style:parent-style-name="Style8" style:family="paragraph">
      <style:paragraph-properties style:text-autospace="none" fo:text-align="justify" style:vertical-align="auto" fo:margin-left="1.7652in" fo:margin-right="-0.0152in">
        <style:tab-stops>
          <style:tab-stop style:type="left" style:position="-0.9777in"/>
        </style:tab-stops>
      </style:paragraph-properties>
    </style:style>
    <style:style style:name="T353" style:parent-style-name="FontStyle13" style:family="text">
      <style:text-properties fo:font-weight="normal" style:font-weight-asian="normal" fo:font-size="14pt" style:font-size-asian="14pt" style:font-size-complex="14pt"/>
    </style:style>
    <style:style style:name="P354" style:parent-style-name="Style8" style:family="paragraph">
      <style:paragraph-properties style:text-autospace="none" fo:text-align="justify" style:vertical-align="auto" fo:margin-left="1.7652in" fo:margin-right="-0.0152in">
        <style:tab-stops>
          <style:tab-stop style:type="left" style:position="-0.9777in"/>
        </style:tab-stops>
      </style:paragraph-properties>
    </style:style>
    <style:style style:name="T355" style:parent-style-name="FontStyle13" style:family="text">
      <style:text-properties fo:font-weight="normal" style:font-weight-asian="normal" fo:font-size="14pt" style:font-size-asian="14pt" style:font-size-complex="14pt"/>
    </style:style>
    <style:style style:name="P356" style:parent-style-name="Style8" style:family="paragraph">
      <style:paragraph-properties style:text-autospace="none" fo:text-align="justify" style:vertical-align="auto" fo:margin-left="1.7652in" fo:margin-right="-0.0152in">
        <style:tab-stops>
          <style:tab-stop style:type="left" style:position="-0.9777in"/>
        </style:tab-stops>
      </style:paragraph-properties>
    </style:style>
    <style:style style:name="T357" style:parent-style-name="FontStyle13" style:family="text">
      <style:text-properties fo:font-weight="normal" style:font-weight-asian="normal" fo:font-size="14pt" style:font-size-asian="14pt" style:font-size-complex="14pt"/>
    </style:style>
    <style:style style:name="P358" style:parent-style-name="Безинтервала" style:family="paragraph">
      <style:paragraph-properties fo:text-align="justify" fo:margin-left="1.76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6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8" style:parent-style-name="Style10" style:family="paragraph">
      <style:paragraph-properties fo:widows="2" fo:orphans="2" fo:line-height="100%" fo:margin-right="-0.0152in"/>
      <style:text-properties fo:font-size="14pt" style:font-size-asian="14pt" style:font-size-complex="14pt"/>
    </style:style>
    <style:style style:name="P369" style:parent-style-name="Style10" style:family="paragraph">
      <style:paragraph-properties fo:widows="2" fo:orphans="2" fo:line-height="100%" fo:margin-right="-0.0152in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P372" style:parent-style-name="Style10" style:family="paragraph">
      <style:paragraph-properties fo:widows="2" fo:orphans="2" fo:text-align="start" fo:line-height="100%" fo:margin-right="-0.0152in"/>
    </style:style>
    <style:style style:name="P373" style:parent-style-name="Style10" style:family="paragraph">
      <style:paragraph-properties fo:widows="2" fo:orphans="2" fo:text-align="start" fo:line-height="100%" fo:margin-right="-0.0152in"/>
    </style:style>
    <style:style style:name="T374" style:parent-style-name="FontStyle14" style:family="text">
      <style:text-properties fo:font-size="14pt" style:font-size-asian="14pt" style:font-size-complex="14pt"/>
    </style:style>
    <style:style style:name="P37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6" style:parent-style-name="Безинтервала" style:family="paragraph">
      <style:paragraph-properties fo:text-align="justify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9" style:parent-style-name="Style10" style:family="paragraph">
      <style:paragraph-properties fo:widows="2" fo:orphans="2" fo:text-align="start" fo:line-height="100%" fo:margin-right="-0.0152in"/>
    </style:style>
    <style:style style:name="T380" style:parent-style-name="FontStyle14" style:family="text">
      <style:text-properties fo:font-size="13pt" style:font-size-asian="13pt" style:font-size-complex="13pt"/>
    </style:style>
    <style:style style:name="P38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8" style:parent-style-name="Безинтервала" style:family="paragraph">
      <style:paragraph-properties fo:text-align="justify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4"/></text:span><text:span text:style-name="T3">ПРОТОКОЛ</text:span></text:p>
      <text:p text:style-name="P4">публичных слушаний по актуализации схемы теплоснабжения <text:s text:c="14"/></text:p>
      <text:p text:style-name="P5"><text:span text:style-name="T6"><text:s text:c="39"/>ЗАТО Железногорск</text:span></text:p>
      <text:p text:style-name="P7"/>
      <text:p text:style-name="P8">12<text:s/>апреля 2018 года <text:s text:c="79"/>г. Железногорск</text:p>
      <text:p text:style-name="P9"/>
      <text:p text:style-name="P10"/>
      <text:p text:style-name="P11">На публичных слушаниях по проекту схемы теплоснабжения ЗАТО Железногорск зарегистрировано <text:s text:c="2"/>72 <text:s/>участника.</text:p>
      <text:p text:style-name="P12"/>
      <text:p text:style-name="P13"><text:span text:style-name="T14">Председательствующий:</text:span><text:span text:style-name="T15"><text:s/>Пешков С.Е.<text:s/></text:span><text:span text:style-name="T16">– первый заместитель Главы ЗАТО г. Железногорск по жилищно-коммунальному хозяйству.</text:span></text:p>
      <text:p text:style-name="P17"/>
      <text:p text:style-name="P18"><text:span text:style-name="T19">Секретарь:</text:span><text:span text:style-name="T20"><text:s/>Дудковская Е.А. – главный специалист Управления городского хозяйства Администрации ЗАТО г.Железногорск.</text:span></text:p>
      <text:p text:style-name="P21"/>
      <text:p text:style-name="P22">Повестка дня:</text:p>
      <text:p text:style-name="P23">1. Обсуждение проекта актуализированной схемы теплоснабжения ЗАТО Железногорск на 2019 год.</text:p>
      <text:p text:style-name="P24"/>
      <text:p text:style-name="P25">Председательствующий Пешков С.Е. обратился с приветственным словом к участникам публичных слушаний:</text:p>
      <text:p text:style-name="P26"/>
      <text:p text:style-name="P27">Уважаемые жители города!</text:p>
      <text:p text:style-name="P28">Сегодня проводятся публичные слушания по обсуждению проекта актуализированной<text:s/>схемы теплоснабжения ЗАТО Железногорск.</text:p>
      <text:p text:style-name="P29">Публичные слушания проводятся в соответствии с Федеральным законом от № 131-ФЗ «Об общих принципах организации местного самоуправления в Российской Федерации», Уставом ЗАТО Железногорск, Положением о публичных слушаниях в ЗАТО Железногорск.</text:p>
      <text:p text:style-name="P30"><text:span text:style-name="T31">Федеральный закон №190-ФЗ «О теплоснабжении» предусматривает обязательную актуализацию схем теплоснабжения для крупных городов, муниципальных округов, территорий. Актуализация схемы теплоснабжения в соответствии с требованиями пост</text:span><text:span text:style-name="T32">ановления Правительства Российской Федерации от 22.02.2012 № 154 «О требованиях к схемам теплоснабжения, порядку их разработки и утверждения» подлежит обязательному рассмотрению на публичных слушаниях. <text:s/>Постановлением Главы ЗАТО Железногорск<text:s/></text:span><text:span text:style-name="T33">от 30.03.2018</text:span><text:span text:style-name="T34"><text:s/></text:span><text:span text:style-name="T35">№ 644 <text:s/>назначено проведение публичных слушаний. <text:s text:c="2"/></text:span></text:p>
      <text:p text:style-name="P36">Все заинтересованные лица могли ознакомиться с проектом схемы теплоснабжения <text:s/>ЗАТО Железногорск, который был размещён на официальном сайте Администрации ЗАТО г.Железногорск. <text:s/>Информационное сообщение о проведении актуализации схемы теплоснабжения ЗАТО Железногорск для сбора<text:s/><text:soft-page-break/>замечаний и предложений опубликовано в газете «Город и горожане» от 18 января 2018г. № 3. Срок сбора замечаний и предложений – до 01 марта 2018 года. Поступившие предложения рассмотрены,<text:s/>согласованные изменения внесены в проект схемы теплоснабжения.</text:p>
      <text:p text:style-name="P37">Инициатором публичных слушаний выступил Глава ЗАТО г.Железногорск.</text:p>
      <text:p text:style-name="P38"><text:span text:style-name="T39">Организацию публичных слушаний осуществляет Администрация ЗАТО г.Железногорск. Целью публичных слушаний по рассмотрению актуа</text:span><text:span text:style-name="T40">лизации Схемы теплоснабжения ЗАТО Железногорск является<text:s/></text:span><text:span text:style-name="T41">выявление общественного мнения</text:span><text:span text:style-name="T42"><text:s/>о разработанной схеме путем возможных рекомендаций, предложений и замечаний по внесению изменений в схему.</text:span></text:p>
      <text:p text:style-name="P43">Председательствующий представил докладчика и содокладчика :</text:p>
      <text:p text:style-name="P44">Докладчик:</text:p>
      <text:p text:style-name="P45"><text:span text:style-name="T46">Синкина Татьяна Витальевна,</text:span><text:span text:style-name="T47"><text:s/></text:span><text:span text:style-name="T48">заместитель руководителя Управления городского хозяйства Администрации ЗАТО г. Железногорск.<text:s/></text:span></text:p>
      <text:p text:style-name="P49">Содокладчик:</text:p>
      <text:p text:style-name="P50">Мазур Александр Владимирович, заместитель директора МП «Гортеплоэнерго.<text:s/></text:p>
      <text:p text:style-name="P51"/>
      <text:p text:style-name="P52">Председательствующий Пешков С.Е. <text:s/>огласил регламент публичных слушаний:</text:p>
      <text:p text:style-name="P53">Для выступления на слушаниях отводится:</text:p>
      <text:p text:style-name="P54">- на доклады (содоклады) до 20 минут;</text:p>
      <text:p text:style-name="P55">- на выступления экспертов (зачитывание заключений экспертов) до <text:s text:c="23"/>20 минут;</text:p>
      <text:p text:style-name="P56">- на выступление участников 5-10 минут.</text:p>
      <text:p text:style-name="P57">Время ответов на вопросы не может превышать времени основного выступления эксперта. Время выступления в прениях – до 5 минут. Все участники публичных слушаний выступают только с разрешения председательствующего.</text:p>
      <text:p text:style-name="P58">Вопросы подаются в письменном виде.</text:p>
      <text:p text:style-name="P59"/>
      <text:p text:style-name="P60">Проведено голосование за регламент публичных слушаний:</text:p>
      <text:p text:style-name="P61">«за» - 71,</text:p>
      <text:p text:style-name="P62">«против» - нет,</text:p>
      <text:p text:style-name="P63">«воздержалось» - нет.</text:p>
      <text:p text:style-name="P64"/>
      <text:p text:style-name="P65"><text:span text:style-name="T66">Выступил докладчик:</text:span></text:p>
      <text:p text:style-name="P67"><text:span text:style-name="T68">Синкина Татьяна Витальевна</text:span><text:span text:style-name="T69"><text:s/>– заместитель руководителя Управления городского хозяйства Администрации ЗАТО г. Железногорск.<text:s/></text:span></text:p>
      <text:p text:style-name="P70">«В соответствии с<text:s/>требованиями федерального закона 190-ФЗ «О теплоснабжении», <text:s text:c="2"/>постановления Правительства Российской Федерации №154 «О требованиях к схемам теплоснабжения, порядку их разработки и утверждения», установлена <text:s/>необходимость проведения ежегодной актуализации схемы теплоснабжения.</text:p>
      <text:soft-page-break/>
      <text:p text:style-name="P71"><text:span text:style-name="T72"><text:s text:c="5"/>Действующая схема теплоснабжения ЗАТО Железногорск была утверждена в 2013 году, затем ежегодно проводилась её актуализация и <text:s/>в настоящий момент действует<text:s/></text:span><text:span text:style-name="T73">актуализированная <text:s/>на 2018 год схема теплоснабжения ЗАТО Железногорск,<text:s/></text:span><text:span text:style-name="T74">утве</text:span><text:span text:style-name="T75">ржденная <text:s/></text:span><text:span text:style-name="T76">Постановлением Администрации от 14 апреля 2017 года № 689.<text:s/></text:span></text:p>
      <text:p text:style-name="P77"><text:s text:c="5"/>Именно в отношении указанной схемы и осуществляется актуализация на 2019 год.</text:p>
      <text:p text:style-name="P78"><text:span text:style-name="T79">В адрес Администрации <text:s text:c="2"/>поступили предложения по актуализации Схемы теплоснабжения от муниципального пр</text:span><text:span text:style-name="T80">едприятия «Гортеплоэнерго»,<text:s/></text:span><text:span text:style-name="T81"><text:tab/>ФГУП «ГХК», <text:s/>ООО «КЭСКО», <text:s/>АО «Красмаш». Все предложения <text:s/>были внимательно рассмотрены. Что в результате <text:s/>представляет собой схема теплоснабжения <text:s/>населенных пунктов ЗАТО Железногорск на <text:s/>2019 год</text:span><text:span text:style-name="T82">:<text:s/></text:span></text:p>
      <text:p text:style-name="P83">Структурно схема <text:s/>останется<text:s/>такой же как, <text:s/>и в <text:s/>2018 году.</text:p>
      <text:p text:style-name="P84"><text:span text:style-name="T85">Основными источниками тепла для города Железногорска и пос.Додоново остаются <text:s/>котельная «Железногорская ТЭЦ», которая в декабре 2016 года вошла в уставной капитал АО «КрасЭКо» и находится на обслуживании ООО «КЭСКО» <text:s/>и пикова</text:span><text:span text:style-name="T86">я котельная, бывшая котельная ФГУП ГХК, которая в настоящее время является собственностью Красноярского края и находится в аренде муниципального предприятия «Гортеплоэнерго».</text:span></text:p>
      <text:p text:style-name="P87"><text:span text:style-name="T88">При этом <text:s/>базовым источником теплоснабжения остаётся угольная Железногорская ТЭЦ<text:s/></text:span><text:span text:style-name="T89"><text:s/>с установленной мощностью 380 Гкал./ч. <text:s/>и отпускаемой мощностью на город Железногорск 287,3 Гкал/час. Жлезногорская ТЭЦ работает по графику сетевой воды 134/70 град.С. На мощностях пиковой мазутной котельной, с располагаемой <text:s/>мощностью 350 Гкал./ч, <text:s text:c="3"/>буд</text:span><text:span text:style-name="T90">ет осуществляться необходимый, до нормативных параметров, <text:s/>догрев теплоносителя при температурах наружного воздуха ниже 17 град.С. <text:s/></text:span><text:span text:style-name="T91">Так же от пиковой <text:s/>котельной <text:s/>осуществляется пароснабжение потребителей АО <text:s/>«ИСС». В состав пиковой котельной входит насосна</text:span><text:span text:style-name="T92">я станция, которая обеспечивает циркуляцию теплоносителя по городским сетям.</text:span></text:p>
      <text:p text:style-name="P93"><text:span text:style-name="T94">Котельный цех ПТЭ (производство тепловой энергии) ФГУП ГХК <text:s/>и комплекс теплоэнергетического оборудования подгорной части предприятия <text:s/>обеспечивает теплоснабжение и <text:s/>пароснабжение<text:s/></text:span><text:span text:style-name="T95">потребителей промзоны ФГУП «ГХК», <text:s/>и поставку тепла и теплоносителя для горячего водоснабжения потребителей города в период плановой остановки тепловых сетей и оборудования Железногорской ТЭЦ для проведения ремонтных работ.</text:span><text:span text:style-name="T96"><text:s/></text:span></text:p>
      <text:p text:style-name="P97"><text:span text:style-name="T98">В текущем отопительном сезоне т</text:span><text:span text:style-name="T99">еплоснабжение города осуществляется с качественным регулированием температуры по <text:s/>графику сетевой воды 150/70 градусов. <text:s/></text:span><text:span text:style-name="T100">По результатам работы системы теплоснабжения г.Железногорска в период аномально низких температур наружного воздуха (в январе 2018 года</text:span><text:span text:style-name="T101">) выявлена избыточность температуры прямой сетевой воды согласно действующего графика. <text:s/>В <text:s/>соответствии с <text:s/>предложением МП «Гортеплоэнерго», в период отопительного сезона 2018-2019 годов <text:s/>предполагается изменение температурного графика сетевой воды на г.Же</text:span><text:span text:style-name="T102">лезногорск на график 137/70, при расходе прямой сетевой воды на потребителей 5350 м3/час.</text:span></text:p>
      <text:p text:style-name="P103"><text:span text:style-name="T104">Схема теплоснабжения в городе и поселках открытая, в</text:span><text:span text:style-name="T105">ода <text:s/>для отопления и<text:s/></text:span><text:soft-page-break/><text:span text:style-name="T106">горячего водоснабжения подается по одному трубопроводу</text:span><text:span text:style-name="T107">.</text:span><text:span text:style-name="T108"><text:s/>В схеме теплоснабжения ЗАТО Железного</text:span><text:span text:style-name="T109">рск предусмотрены мероприятия по переводу теплоснабжения города на закрытую схему путем установки теплообменников в узлах ввода <text:s/>зданий и сооружений. Данная работа выполняется в рамках капитального ремонта систем горячего водоснабжения многоквартирных жилы</text:span><text:span text:style-name="T110">х домов.</text:span></text:p>
      <text:p text:style-name="P111">Выдача тепловой мощности от Железногорской ТЭЦ осуществляется по магистральной теплосети 2×Ду1000мм, протяженность которой от ЖТЭЦ до павильона П-20 в районе <text:s/>жилого дома № 111 по пр.Ленинградский составляет 13,78 км. На обратном трубопроводе <text:s/>этой магистральной теплосети установлены 2 насосные станции:</text:p>
      <text:p text:style-name="P112">насосная станция подкачки (об.226/1);</text:p>
      <text:p text:style-name="P113"><text:span text:style-name="T114">насосная станция подпитки (об.226/2) с двумя аккумуляторными баками по 5000м</text:span><text:span text:style-name="T115">3</text:span><text:span text:style-name="T116"><text:s/>каждый с узлом регулирования давления.</text:span></text:p>
      <text:p text:style-name="P117">От павильона П-20 <text:s/>по подающему<text:s/>трубопроводу 1×Ду 1000мм протяженностью 8,1 км теплоноситель от Железногорской ТЭЦ <text:s/>подаётся на насосно-бойлерную станцию пиковой <text:s/>котельной, где происходит догрев воды при необходимости и распределение её <text:s/>по городским сетям.</text:p>
      <text:p text:style-name="P118"><text:s/>Горячее водоснабжение города<text:s/>в отопительный период, как и прежде, <text:s/>будет осуществляться теплоносителем, поступающим от Железногорской ТЭЦ по циркуляционной схеме.</text:p>
      <text:p text:style-name="P119"><text:span text:style-name="T120">Горячее водоснабжение города <text:s/>в неотопительный период осуществляется: в нормальном режиме - от ЖТЭЦ по циркуляционной схе</text:span><text:span text:style-name="T121">ме на магистральных трубопроводах <text:s/>2Ду-1000 <text:s/>и городских магистральных трубопроводах, которые охватывают город кольцом с восточной и западной стороны, далее <text:s/>по тупиковой схеме <text:s/>внутриквартальных тепловых сетей по одному из трубопроводов (подающему или обр</text:span><text:span text:style-name="T122">атному), второй трубопровод выводится в ремонт. При выводе оборудования и магистральных трубопроводов ЖТЭЦ <text:s/>в ремонт горячее водоснабжение осуществляется <text:s/>от котельного цеха ПТЭ ФГУП «ГХК» <text:s/>по тупиковой схеме, с подачей подпиточной воды от комплекса теплоэ</text:span><text:span text:style-name="T123">нергетического оборудования, расположенного в подгорной части ФГУП «ГХК».</text:span><text:span text:style-name="T124"><text:s/></text:span><text:span text:style-name="T125">Теплоснабжение посёлка Додоново осуществляется по такой же схеме от магистральных тепловых сетей города, по температурному графику 95/70.</text:span></text:p>
      <text:p text:style-name="P126"><text:span text:style-name="T127">Источником теплоснабжения микрорайона <text:s/>Перво</text:span><text:span text:style-name="T128">майский является котельная № 1 МП «Гортеплоэнерго», расположенная по ул.Южная. От котельной по паропроводу Ду 500 мм подаётся насыщенный пар на сетевые пароводяные подогреватели насосно-бойлерной, расположенной по ул. Узкоколейная, 40. Сетевая вода после п</text:span><text:span text:style-name="T129">одогрева в пароводяных подогревателях подается в 2 бака- аккумулятора (по 400 м</text:span><text:span text:style-name="T130">3</text:span><text:span text:style-name="T131"><text:s/>каждый) и далее сетевыми насосами подается в тепловые сети поселка. В составе насосно-бойлерной мкр.Первомайский, помимо теплообменного и насосного оборудования, установлено д</text:span><text:span text:style-name="T132">ва электро-водоподогревателя типа «Эдисон-500» совокупной тепловой мощностью 1,0 МВт.</text:span></text:p>
      <text:soft-page-break/>
      <text:p text:style-name="P133">Схема теплоснабжения микрорайона – как и во всем городе, открытая с непосредственным водоразбором из тепловой сети.</text:p>
      <text:p text:style-name="P134"><text:span text:style-name="T135">Горячее водоснабжение микрорайона Первомайский в неото</text:span><text:span text:style-name="T136">пительный п</text:span><text:span text:style-name="T137">е</text:span><text:span text:style-name="T138">риод осуществляется от городских тепловых сетей по тупиковой схеме по одному из трубопроводов (подающему или обратному), с последующим догревом воды в электробойлерах «Эдисон-500», второй трубопровод выводится в ремонт.</text:span></text:p>
      <text:p text:style-name="P139"><text:span text:style-name="T140">Теплоснабжение<text:s/></text:span><text:span text:style-name="T141">п.Подгорный осуществляется от котельной №2 МП «Го</text:span><text:span text:style-name="T142">р</text:span><text:span text:style-name="T143">теплоэнерго», расположенной в поселке по адресу ул.Боровая,2. Схема тепл</text:span><text:span text:style-name="T144">о</text:span><text:span text:style-name="T145">снабжения посёлка – открытая. Температурный график -95/70. Горячее водосна</text:span><text:span text:style-name="T146">б</text:span><text:span text:style-name="T147">жение в неотопительный период осуществляется по циркуляцио</text:span><text:span text:style-name="T148">нной схеме на м</text:span><text:span text:style-name="T149">а</text:span><text:span text:style-name="T150">гистральных сетях, с тупиковой внутриквартальной <text:s/>разводкой. В течение <text:s/>двух недель в неотопительный период горячее водоснабжение в поселке отсутствует для проведения ремонтных работ на тепловых сетях.</text:span></text:p>
      <text:p text:style-name="P151"><text:span text:style-name="T152">Теплоснабжение поселков Новый Путь, Та</text:span><text:span text:style-name="T153">ртат и деревни Шивера осущес</text:span><text:span text:style-name="T154">т</text:span><text:span text:style-name="T155">вляется от локальных котельных МП «Гортеплоэнерго», расположенных на те</text:span><text:span text:style-name="T156">р</text:span><text:span text:style-name="T157">ритории указанных поселений. Схема теплоснабжения всех посёлков и деревни – открытая, температурный график -95/70. В неотопительный период котельные <text:s/>остан</text:span><text:span text:style-name="T158">авливаются для ремонта, горячее водоснабжение отсутствует.</text:span></text:p>
      <text:p text:style-name="P159"><text:span text:style-name="T160">Теплоснабжение баз отдыха Орбита и Горный <text:s/>осуществляется от котел</text:span><text:span text:style-name="T161">ь</text:span><text:span text:style-name="T162">ной МП «Гортеплоэнерго», расположенной по адресу ул.Большая кантатская, 15. Схема теплоснабжения – открытая, температурный график<text:s/></text:span><text:span text:style-name="T163">-110/70. В неотоп</text:span><text:span text:style-name="T164">и</text:span><text:span text:style-name="T165">тельный период горячее водоснабжение осуществляется по циркуляционной сх</text:span><text:span text:style-name="T166">е</text:span><text:span text:style-name="T167">ме.</text:span></text:p>
      <text:p text:style-name="P168"><text:span text:style-name="T169"><text:s/>В целом по ЗАТО Железногорск планируемая<text:s/></text:span><text:span text:style-name="T170">структура покрытия тепл</text:span><text:span text:style-name="T171">о</text:span><text:span text:style-name="T172">вых нагрузок потребителей показана на слайде. Из слайда мы видим, что <text:s/>процент <text:s/>тепла, <text:s/>планиру</text:span><text:span text:style-name="T173">емого <text:s/>к поставке от <text:s/>ЖТЭЦ, <text:s/>составит 80,8 %, <text:s/>котельные МП <text:s/>Гортеплоэнерго, <text:s/>включая пиковую котельную, находящуюся в аренде предпр</text:span><text:span text:style-name="T174">и</text:span><text:span text:style-name="T175">ятия, <text:s/>отпустят потребителям <text:s text:c="4"/>18,2 % тепловой энергии , <text:s/>и отпуск тепла от ФГУП ГХК <text:s/>составит 1 %.</text:span></text:p>
      <text:p text:style-name="P176"><text:span text:style-name="T177">В актуализированную р</text:span><text:span text:style-name="T178">едакцию схемы <text:s/>теплоснабжения <text:s/>внесен новый проект баланса тепловой энергии и теплоносителя по городу Железногорску на 2019 год,<text:s/></text:span><text:span text:style-name="T179"><text:s/></text:span><text:span text:style-name="T180">и по локальным источникам теплоснабжения МП «Гортеплоэнерго».</text:span></text:p>
      <text:p text:style-name="P181">В балансе по г.Железногорску предусмотрен <text:s/>отпуск тепловой энергии от котельной «Железногорская ТЭЦ», <text:s/>от арендатора пиковой котельной «МП Гортеплоэнерго» и теплоэнергетического оборудования ФГУП «ГХК», как основных источников теплоснабжения на предстоящий год. <text:s/>В новой редакции схемы уточнены данные по технологическому оборудованию всех котельных, указан фактический срок эксплуатации оборудования <text:s/>и остаточный ресурс работы. Внесена информация по <text:s/>фактическому расходу топлива по всем котельным за 2017 год.</text:p>
      <text:p text:style-name="P182"><text:span text:style-name="T183">Так же в актуализированной редакции схемы, <text:s text:c="2"/></text:span><text:bookmark-start text:name="_Toc364151615"/><text:span text:style-name="T184">в соответствии с п</text:span><text:span text:style-name="T185">редложениями ООО «КЭСКО» и МП «Гортеплоэнерго» , изменена прогнозная тепловая нагрузка по городу Железногорску и поселкам на 2018, 2019 год и плановый период: з</text:span><text:span text:style-name="T186">а базовые нагрузки принята фактическая максимальная нагрузка по теплоисточникам</text:span><text:span text:style-name="T187"><text:s/></text:span><text:span text:style-name="T188"><text:s/>за 2017 год по<text:s/></text:span><text:span text:style-name="T189">данным единой теплоснабжающей<text:s/></text:span><text:soft-page-break/><text:span text:style-name="T190">организации.<text:s/></text:span><text:span text:style-name="T191">Расчет прогнозной нагрузки выполнен в соответствии с выданными техническими условиями, <text:s/>и по городу Железногорску составил на 2019 год <text:s/>414,5 Гкал/час .</text:span><text:bookmark-end text:name="_Toc364151615"/><text:span text:style-name="T192"><text:s/>В раздел «Обоснование предложения по техническому перевооруж</text:span><text:span text:style-name="T193">ению котельных» включена информация о возможности <text:s/>замены существующего оборудования котельных в пос.Тартат, д.Шивера и базах отдыха «Орбита» и «Горный» на автоматизированные блочно-модульные котельные с целью повышения эффективности работы котельных, с по</text:span><text:span text:style-name="T194">следующим демонтажем существующего оборудования. Также внесена <text:s/>информация о необходимости<text:s/></text:span><text:span text:style-name="T195">замена двух паровых котлов ст. № 1,2 <text:s/></text:span><text:span text:style-name="T196"><text:s/>пиковой котельной (</text:span><text:span text:style-name="T197">по результатам <text:s/>экспертизы <text:s/>промышленной безопасности).</text:span></text:p>
      <text:p text:style-name="P198"><text:span text:style-name="T199">В пункт 7.4.1 «Строительство участка тепловой сети<text:s/></text:span><text:span text:style-name="T200">от тепловой магистрали «Железногорская ТЭЦ – город» до котельной п. Подгорный» добавлен планируемый срок выполнения мероприятия - 2028 год.</text:span></text:p>
      <text:p text:style-name="P201"><text:span text:style-name="T202">Откорректирован раздел 10<text:s/></text:span><text:span text:style-name="T203">«решения по бесхозяйным сетям»</text:span><text:span text:style-name="T204">. Из перечня исключены сети, переданные в хозяйственное веде</text:span><text:span text:style-name="T205">ние МП ГТЭ.</text:span></text:p>
      <text:p text:style-name="P206"><text:span text:style-name="T207">Развитие схемы теплоснабжения на период до 2028 года также осталось без принципиальных изменений.</text:span></text:p>
      <text:p text:style-name="P208">Предполагаются следующие структурные изменения схемы теплоснабжения ЗАТО Железногорск:</text:p>
      <text:p text:style-name="P209">1) подключение к <text:s/>Железногорской ТЭЦ дополнительных потребителей:</text:p>
      <text:p text:style-name="P210">мкр.Первомайский;</text:p>
      <text:p text:style-name="P211">пос.Подгорный;</text:p>
      <text:p text:style-name="P212">пос.Новый Путь.</text:p>
      <text:p text:style-name="P213">В схеме теплоснабжения указано, что обязательными условием <text:s/>этих изменений являются:</text:p>
      <text:p text:style-name="P214">-увеличение располагаемой мощности Железногорской ТЭЦ.</text:p>
      <text:p text:style-name="P215"><text:span text:style-name="T216"><text:s/></text:span><text:span text:style-name="T217">-строительство дополнительного <text:s text:c="2"/>трубопровода <text:s/>от <text:s/>ЖТЭЦ до<text:s/></text:span><text:span text:style-name="T218">г.Железногорска,</text:span></text:p>
      <text:p text:style-name="P219">- реализация <text:s/>мероприятий по повышению надежности электроснабжения ЖТЭЦ и об.226/1,2.</text:p>
      <text:p text:style-name="P220"><text:s text:c="11"/>Соответственно, после реализации указанных мероприятий в работе сохраняются 6 теплоисточников:</text:p>
      <text:p text:style-name="P221">Железногорская ТЭЦ (обеспечивает базовую тепловую нагрузку и горячее водоснабжение г.Железногорск, мкр.Первомайский, пос.Подгорный, пос.Новый Путь, <text:s/>пром. зоны «Гривка»);</text:p>
      <text:p text:style-name="P222">пиковая котельная обеспечивает <text:s/>теплоснабжение г.Железногорска, при температурах наружного воздуха ниже <text:s/>– 17 градусов С., пароснабжение потребителей АО «ИСС» ,</text:p>
      <text:p text:style-name="P223">комплекс теплоэнергетического оборудования ФГУП «ГХК», который <text:s/>обеспечивает теплоснабжение неотключаемых потребителей промзоны; горячее водоснабжение г.Железногорска в период ППР тепловых сетей Железногорской ТЭЦ (летний период);</text:p>
      <text:p text:style-name="P224">котельная п. Тартат (обеспечивает теплоснабжение пос. Тартат);</text:p>
      <text:p text:style-name="P225">котельная Баз отдыха (обеспечивает теплоснабжение баз отдыха «Горный» и «Орбита»);</text:p>
      <text:soft-page-break/>
      <text:p text:style-name="P226">котельная д.Шивера (обеспечивает теплоснабжение д.Шивера).</text:p>
      <text:p text:style-name="P227"/>
      <text:p text:style-name="P228">Часть поступивших предложений не вошли в схему<text:s/>теплоснабжения на 2019 год:</text:p>
      <text:p text:style-name="P229"><text:span text:style-name="T230">1. Предложение<text:s/></text:span><text:span text:style-name="T231">ООО «КЭСКО»<text:s/></text:span><text:span text:style-name="T232">о включении в схему теплоснабжения <text:s/>Сосновоборской ТЭЦ (пускоотопительной<text:s/></text:span><text:span text:style-name="T233"><text:s/></text:span><text:span text:style-name="T234">мазутной котельной), <text:s/>с ликвидацией в 2025 году пиковой мазутной котельной, расположенной в г. Железногорске по адресу ул.Сев</text:span><text:span text:style-name="T235">ерная, 21, (собственность Красноярского края) не принято.</text:span></text:p>
      <text:p text:style-name="P236">Для Администрации ЗАТО г. Железногорск приоритетным вопросом является обеспечение энергетической безопасности ЗАТО Железногорск <text:s/>и надежного теплоснабжения всех потребителей. Пиковая котельная г.Железногорска <text:s/>является ключевым звеном энергетической безопасности и обеспечивает соблюдение режимом теплоснабжения при низких температурах наружного воздуха и нарушениях <text:s/>нормальных режимов функционирования ЖТЭЦ и магистральных тепловых сетей от ТРУ ЖТЭЦ до<text:s/>П-20 в г.Железногорске.</text:p>
      <text:p text:style-name="P237">Также необходимо сказать, что Сосновоборская пускоотопительная котельная является собственностью другого муниципального образования город Сосновоборск. Предложения от органов местного самоуправления г.Сосновоборска об использовании<text:s/>их имущества для теплоснабжения г.Железногорск не поступало. <text:s/></text:p>
      <text:p text:style-name="P238"><text:span text:style-name="T239">2.</text:span><text:span text:style-name="T240"><text:s/></text:span><text:span text:style-name="T241">Предложение<text:s/></text:span><text:span text:style-name="T242">ООО «КЭСКО»<text:s/></text:span><text:span text:style-name="T243">об исключении из всех разделов <text:s/>схемы ТС мероприятия по строительству резервного магистрального трубопровода от ЖТЭЦ до<text:s/></text:span><text:span text:style-name="T244">г.Железногорска (павильон Т</text:span><text:span text:style-name="T245">П-20</text:span><text:span text:style-name="T246">)</text:span><text:span text:style-name="T247"><text:s/>так же не пр</text:span><text:span text:style-name="T248">инято. <text:s/>Считаем строительство резервного магистрального трубопровода одним из обязательных мероприятий для обеспечения <text:s/>надежности системы теплоснабжения, что предусмотрено положением Федерального закона от 27.07.2010 № 190-ФЗ «О теплоснабжении», согласно<text:s/></text:span><text:span text:style-name="T249">которому при разработке схемы теплоснабжения должна быть обеспечена безопасность системы теплоснабжения, определяемая в том числе резервированием системы теплоснабжения, а так же бесперебойной работой источников тепловой энергии, тепловых сетей и системы т</text:span><text:span text:style-name="T250">еплоснабжения в целом.</text:span></text:p>
      <text:p text:style-name="P251">На предприятие отправлен подробный ответ.</text:p>
      <text:p text:style-name="P252"><text:span text:style-name="T253"><text:s text:c="9"/>3.</text:span><text:span text:style-name="T254"><text:s/>Не принято предложение АО «Красноярский машиностроительный завод» о <text:s/>переводе <text:s/>промышленных потребителей на территории поселка (Производство «Испытательно-заправочный комплекс») <text:s/></text:span><text:span text:style-name="T255">на мощности Железногорской <text:s/>ТЭЦ.</text:span></text:p>
      <text:p text:style-name="P256"><text:span text:style-name="T257">В Схеме теплоснабжения на данный момент информация о фактической ситуации с теплоснабжением промышленного комплекса на территории поселка Подгорный и о наличии промышленной котельной отсутствует. Необходимо внесение актуаль</text:span><text:span text:style-name="T258">ной информации с последующим анализом возможности/невозможности <text:s/>ликвидации котельной Химзавода и переводе <text:s/>нагрузок на Железногорскую ТЭЦ. <text:s/>На АО «Красмаш» направлен ответ.</text:span></text:p>
      <text:p text:style-name="P259">Кроме того, в целом по тексту Схемы теплоснабжения отредактированы некоторые предложения, внесены <text:s/>изменения в наименование объектов<text:s/><text:soft-page-break/>теплоснабжения и обслуживающих организаций. Кроме того, в целом по тексту Схемы теплоснабжения отредактированы некоторые предложения, внесены е изменения в наименование объектов теплоснабжения и обслуживающих организаций, исправлены опечатки и орфографические ошибки.<text:s/></text:p>
      <text:p text:style-name="P260"/>
      <text:p text:style-name="P261"><text:span text:style-name="T262">Уважаемые участники публичных слушаний, прошу Вас поддержать предлагаемую редакцию схемы теплоснабжения ЗАТО <text:s/>Железногорск на 2019 год.»</text:span></text:p>
      <text:p text:style-name="P263"/>
      <text:p text:style-name="P264">Выступил содокладчик:</text:p>
      <text:p text:style-name="P265">Мазур Александр Владимирович,<text:s/>заместитель директора <text:s text:c="36"/>МП «Гортеплоэнерго».</text:p>
      <text:p text:style-name="P266"/>
      <text:p text:style-name="P267">«Добрый день, уважаемые участники публичных слушаний!</text:p>
      <text:p text:style-name="P268"><text:tab/>В продолжение речи предыдущего докладчика, а также как представитель Единой теплоснабжающей организации, хочу сказать, что единая теплоснабжающая организация в полной мере несет ответственность за надежное и качественное теплоснабжение всех потребителей на территории ЗАТО Железногорск. Схема теплоснабжения является определяющим документом для ЕТО.</text:p>
      <text:h text:style-name="P269" text:outline-level="2"><text:span text:style-name="T270"><text:tab/></text:span><text:span text:style-name="T271">Одним из важных решений, п</text:span><text:span text:style-name="T272">ринятых при <text:s/>актуализации схемы на 2019 год, было наше предложение об изменении сетевого температурного графика для г.Железногорска. В соответствии с <text:s/>предложением МП «Гортеплоэнерго», по результатам работы системы теплоснабжения г.Железногорска в период а</text:span><text:span text:style-name="T273">номально низких температур наружного воздуха (в январе 2018 года) выявлена избыточность температуры прямой сетевой воды согласно действующему графику 150/70град.С. При температуре наружного воздуха <text:s/>минус 41 град.С и повышении температуры сетевой воды выше</text:span><text:span text:style-name="T274"><text:s/>137 градусов, началось повышение температуры обратной магистрали, что говорит о подаче в теплосеть излишней тепловой энергии. <text:s/>В период отопительного сезона 2018-2019 годов <text:s/>предполагается изменение температурного графика сетевой воды на г.Железногорск на</text:span><text:span text:style-name="T275"><text:s/>график 137/70, при расходе прямой сетевой воды на потребителей 5350 м3/час.</text:span></text:h>
      <text:p text:style-name="P276"><text:tab/>Также в актуализированной редакции схемы сохранено обеспечение круглогодичного предоставления услуги горячего водоснабжения <text:s/>в г.Железногорске. Предприятием направлен договор в ФГУП ГХК о предоставлении услуги горячего водоснабжения на период ремонта ЖТЭЦ.</text:p>
      <text:p text:style-name="P277"><text:tab/>Со своей стороны считаем, что в актуализированной редакции Схемы учтены все наиболее значимые мероприятия, планируемые к реализации в рассматриваемый период.</text:p>
      <text:p text:style-name="P278"><text:tab/>МП «Гортеплоэнерго» предлагает поддержать при голосовании предлагаемую редакцию актуализированной Схемы теплоснабжения ЗАТО г.Железногорск».</text:p>
      <text:p text:style-name="P279"/>
      <text:p text:style-name="P280">Выступления:</text:p>
      <text:p text:style-name="P281"><text:span text:style-name="T282">Коновалов А.И.,</text:span><text:span text:style-name="T283"><text:s/>заместитель председателя Совета депутатов ЗАТО г.Железногорск отметил, что обеспечение надежности тепл</text:span><text:span text:style-name="T284">оснабжения это приоритетная задача ОМС, тариф на тепловую энергию высокий и необходимо <text:s/>проводить мероприятия по его снижению. Поддержал решение о необходимости <text:s/>резервного трубопровода теплоснабжения от ЖТЭЦ до г.Железногорска. Обратил внимание на необход</text:span><text:span text:style-name="T285">имость обеспечения нормативного качества услуги горячего водоснабжения в летний период.</text:span></text:p>
      <text:p text:style-name="P286"><text:span text:style-name="T287">Ташев О.С.,</text:span><text:span text:style-name="T288"><text:s/>депутат Совета депутатов ЗАТО г.Железногорск, <text:s/>обратил внимание, что качество услуги горячего водоснабжения в летний период не всегда соответствует норматив</text:span><text:span text:style-name="T289">ным требованиям. Внес предложение: в разделе 2.2 «Описание существующих и перспективных зон действия систем теплоснабжения и источников тепловой энергии» абзац по горячему водоснабжению изложить в следующей редакции:</text:span></text:p>
      <text:p text:style-name="P290"><text:span text:style-name="T291">«</text:span><text:span text:style-name="T292">Горячее водоснабжение города в неотопи</text:span><text:span text:style-name="T293">тельный период осуществляется: в нормальном режиме - от ЖТЭЦ по циркуляционной схеме на магистральных трубопроводах 2Ду-1000, Ду-700, Ду-800 и межквартальных тепловых сетях. Температура горячей воды 75</text:span><text:span text:style-name="T294"></text:span><text:span text:style-name="T295">С.При выводе ЖТЭЦ в ремонт – от котельной № 1 ООО «СТС</text:span><text:span text:style-name="T296">» по тупиковой схеме, поочередно по подающему или обратному трубопроводу. Второй трубопровод выводится в ремонт».</text:span></text:p>
      <text:p text:style-name="P297"><text:span text:style-name="T298">Перкот В.Ю.,</text:span><text:span text:style-name="T299"><text:s/>представитель ООО «КЭСКО» по доверенности, сообщил, что <text:s/>предложения ООО «КЭСКО» по актуализации схемы теплоснабжения были направ</text:span><text:span text:style-name="T300">лены в Администрацию ЗАТО г.Железногорск 28.02.2018, при этом они не учтены в редакции схемы, задал вопрос о величине тарифа на 2019 год и плановый период, о величине затрат на реализацию мероприятий по строительству и реконструкции, предусмотренных в схем</text:span><text:span text:style-name="T301">е теплоснабжения. Сообщил, что по его мнению в схеме завышены нагрузки по г.Железногорску и всем поселкам, по объему подпитки тепловой сети, по объему используемого топлива. Не исключены мероприятия <text:s/>по строительству дополнительного трубопровода Ду 1000мм.</text:span><text:span text:style-name="T302"><text:s/>Считает, что схема подлежит направлению на доработк., для внесения в неё всех предложений ООО «КЭСКО».</text:span></text:p>
      <text:p text:style-name="P303"><text:span text:style-name="T304">Фадеев М.П</text:span><text:span text:style-name="T305">., технический директор ООО «КЭСКО», сообщил, что в июле 2018 года будет закончена разработка предТЭО по развитию ЖТЭЦ, в рамках которого расс</text:span><text:span text:style-name="T306">мотрены вопросы <text:s/>резервирования ЖТЭЦ по электроснабжению и по увеличению располагаемой мощности котельной. Вопрос по резервированию магистральной тепловой сети Ду 1000мм подлежит обсуждению. В 2017 году выполнена работа по включению трубопровода в реестр о</text:span><text:span text:style-name="T307">пасных производственных объектов. В текущем году проводится оценка технического состояния трубопроводов с целью принятия решения о надежности теплотрассы. Сообщил, что <text:s/>подключение нагрузок пос.Подгорный планируется не к теплотрассе ТРУ ЖТЭЦ – г.Железногор</text:span><text:span text:style-name="T308">ск, а непосредственно к коллекторам ЖТЭЦ. Предложил после получения <text:s/>заключения по предТЭО вернуться к рассмотрению вопроса о создании единого теплового узла.</text:span></text:p>
      <text:p text:style-name="Безинтервала"/>
      <text:soft-page-break/>
      <text:p text:style-name="P309">Поступили вопросы в письменном виде:</text:p>
      <text:p text:style-name="P310">Представитель ООО «КЭСКО» <text:s/>Перкот В.Ю.:<text:s/></text:p>
      <text:p text:style-name="P311">Когда опубликована<text:s/>схема?</text:p>
      <text:p text:style-name="P312">Пешков С.Е.:<text:s/></text:p>
      <text:p text:style-name="P313">Схема опубликована 12.03.2018 года. Предложения ООО «КрасЭко» поступили в Администрацию ЗАТО г.Железногорск 12.03.2018 года, они были рассмотрены по факту поступления и большая часть предложений учтена.<text:s/></text:p>
      <text:p text:style-name="P314">Какая стоимость изложенных в схеме мероприятий до 2028 года?</text:p>
      <text:p text:style-name="P315">Синкина Т.В.:</text:p>
      <text:p text:style-name="P316">Потребности на новое строительство тепловых сетей составляют 2233,616 млн.рублей. Потребность в инвестициях по теплоисточникам составляет 1736,8 млн.руб. Разбивка по конкретным мероприятиям изложена в схеме.</text:p>
      <text:p text:style-name="P317">Какой прогнозный тариф в 2019, 2025, 2028 году?</text:p>
      <text:p text:style-name="P318">Синкина Т.В.</text:p>
      <text:p text:style-name="P319">Тарифы на тепловую энергию полностью регулируются государством, в схеме те5плоснабжения прогнозируемый тариф на 2019 год указан в размере 2447,11 руб., на уровне тарифа, установленного РЭК Красноярского края для МП «Гортеплоэнерго» с 01.07.2018 года. На дальнейший период снижение тарифа не прогнозируется в связи с планируемой передачей теплосетевого комплекса в концессию.</text:p>
      <text:p text:style-name="P320"/>
      <text:p text:style-name="P321">Председатель Пешков С.Е. предложил проголосовать по вопросу:</text:p>
      <text:p text:style-name="P322"/>
      <text:list text:style-name="LFO2" text:continue-numbering="true">
        <text:list-item>
          <text:p text:style-name="P323"><text:span text:style-name="T324">Направить пре</text:span><text:span text:style-name="T325">дложение Ташева О.С. от 12.04.2018, поступившее на публичных слушаниях, в Администрацию ЗАТО г.Железногорск для рассмотрения <text:s/>в установленном порядке.</text:span></text:p>
        </text:list-item>
      </text:list>
      <text:p text:style-name="P326"><text:span text:style-name="T327">«за» - 24,</text:span></text:p>
      <text:p text:style-name="P328"><text:span text:style-name="T329">«против» - 21,</text:span></text:p>
      <text:p text:style-name="P330"><text:span text:style-name="T331">«воздержалось» - 5.</text:span></text:p>
      <text:p text:style-name="P332">22 участника публичных слушаний не принимали участия в голосовании.</text:p>
      <text:p text:style-name="P333"><text:span text:style-name="T334">Предложение не принято.</text:span></text:p>
      <text:p text:style-name="P335"/>
      <text:p text:style-name="P336"/>
      <text:p text:style-name="P337"><text:span text:style-name="T338">2. Поставлена на голосование результативная часть протокола об итогах публичных слушаний:<text:s/></text:span></text:p>
      <text:list text:style-name="LFO3" text:continue-numbering="true">
        <text:list-item>
          <text:p text:style-name="P339"><text:span text:style-name="T340">Одобрить проект актуализированной<text:s/></text:span><text:span text:style-name="T341">схемы теплоснабжения ЗАТО <text:s text:c="14"/>Железногорск</text:span><text:span text:style-name="T342">.</text:span></text:p>
        </text:list-item>
        <text:list-item>
          <text:p text:style-name="P343"><text:span text:style-name="T344">Рекомендовать Главе администрации ЗАТО<text:s/></text:span><text:span text:style-name="T345">г.Железногорск утвердить проект актуализированной</text:span><text:span text:style-name="T346"><text:s/></text:span><text:span text:style-name="T347">схемы теплоснабжения ЗАТО Железногорск</text:span><text:span text:style-name="T348">.</text:span></text:p>
        </text:list-item>
      </text:list>
      <text:p text:style-name="P349"/>
      <text:list text:style-name="LFO3" text:continue-numbering="true">
        <text:list-item>
          <text:p text:style-name="P350"><text:span text:style-name="T351">Опубликовать протокол публичных слушаний в средствах массовой <text:s text:c="15"/>информации.</text:span></text:p>
        </text:list-item>
      </text:list>
      <text:p text:style-name="P352"><text:span text:style-name="T353">«за» - 53</text:span></text:p>
      <text:p text:style-name="P354"><text:span text:style-name="T355">«против» - 1,</text:span></text:p>
      <text:soft-page-break/>
      <text:p text:style-name="P356"><text:span text:style-name="T357">«воздержалось» - 4.</text:span></text:p>
      <text:p text:style-name="P358">14 участников публичных слушаний<text:s/>не принимали участия в голосовании.</text:p>
      <text:p text:style-name="P359"/>
      <text:p text:style-name="P360"/>
      <text:p text:style-name="P361">Председательствующий поблагодарил участников слушаний за работу.</text:p>
      <text:p text:style-name="P362"/>
      <text:p text:style-name="P363">Публичные слушания объявил закрытыми.</text:p>
      <text:p text:style-name="P364"/>
      <text:p text:style-name="P365"/>
      <text:p text:style-name="P366"/>
      <text:p text:style-name="P367">Председательствующий:</text:p>
      <text:p text:style-name="P368">Первый заместитель Главы ЗАТО г. Железногорск</text:p>
      <text:p text:style-name="P369"><text:span text:style-name="T370">по жилищно-коммунальному хозяйству <text:s text:c="8"/></text:span><text:span text:style-name="T371"><text:s text:c="31"/>С.Е.Пешков</text:span></text:p>
      <text:p text:style-name="P372"/>
      <text:p text:style-name="P373"><text:span text:style-name="T374">Секретарь:</text:span></text:p>
      <text:p text:style-name="P375">Главный специалист Управления городского</text:p>
      <text:p text:style-name="P376"><text:span text:style-name="T377"><text:s/>хозяйства Администрации ЗАТО г. Железногорск <text:s text:c="21"/>Е.А.Дудковская</text:span></text:p>
      <text:p text:style-name="P378"/>
      <text:p text:style-name="P379"><text:span text:style-name="T380"><text:tab/></text:span>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Протокол вел и составил:</text:p>
      <text:p text:style-name="P398"><text:span text:style-name="T399">___________ Е.А.Дудк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widows="2" fo:orphans="2" style:vertical-align="auto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style:letter-kerning="false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Обычный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Абзацсписка" style:display-name="Абзац списка" style:family="paragraph">
      <style:paragraph-properties fo:margin-left="0.5in">
        <style:tab-stops/>
      </style:paragraph-properties>
      <style:text-properties fo:hyphenate="false"/>
    </style:style>
    <style:style style:name="Style8" style:display-name="Style8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Style10" style:display-name="Style10" style:family="paragraph" style:parent-style-name="Standard">
      <style:paragraph-properties fo:widows="0" fo:orphans="0" style:text-autospace="none" fo:text-align="justify" fo:margin-bottom="0in" fo:line-height="0.193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bodyindent" style:display-name="Text body indent" style:family="paragraph" style:parent-style-name="Обычный">
      <style:paragraph-properties fo:widows="2" fo:orphans="2" fo:text-align="justify" style:vertical-align="auto" fo:margin-bottom="0in" fo:line-height="100%" fo:margin-left="0.31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style:vertical-align="auto" fo:margin-bottom="0in" fo:line-height="100%" fo:margin-left="0.37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2" fo:orphans="2" fo:text-align="justify" style:vertical-align="auto" fo:margin-bottom="0in" fo:line-height="100%" fo:text-indent="0.5909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ConsNormal" style:display-name="ConsNormal" style:family="paragraph">
      <style:paragraph-properties fo:widows="2" fo:orphans="2" style:text-autospace="none" style:vertical-align="auto" fo:margin-bottom="0in" fo:line-height="100%" fo:margin-right="13.7305in" fo:text-indent="0.5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false"/>
    </style:style>
    <style:style style:name="Стиль3" style:display-name="Стиль3" style:family="paragraph" style:parent-style-name="Обычный" style:list-style-name="LFO1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variant="small-caps" style:letter-kerning="false" fo:font-size="14pt" style:font-size-asian="14pt" style:font-size-complex="14pt" style:language-asian="ru" style:country-asian="RU" fo:hyphenate="false"/>
    </style:style>
    <style:style style:name="ConsPlusNonformat" style:display-name="ConsPlusNonformat" style:family="paragraph">
      <style:paragraph-properties style:text-autospace="none" style:vertical-align="auto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fo:hyphenate="false"/>
    </style:style>
    <style:style style:name="Footer" style:display-name="Footer" style:family="paragraph" style:parent-style-name="Обычный">
      <style:paragraph-properties fo:widows="2" fo:orphans="2" style:vertical-align="auto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margin-bottom="0in" fo:line-height="0.2194in" fo:text-indent="0.491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false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ntStyle14" style:display-name="Font Style14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0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ageNumber" style:display-name="Page Number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/>
    </style:style>
    <style:style style:name="СтильПоширинеПерваястрока127см" style:display-name="Стиль По ширине Первая строка:  127 см" style:family="paragraph" style:parent-style-name="Обычный">
      <style:paragraph-properties fo:widows="2" fo:orphans="2" fo:text-align="justify" style:vertical-align="auto" fo:margin-bottom="0in" fo:line-height="150%" fo:text-indent="0.5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style:letter-kerning="false"/>
    </style:style>
    <style:style style:name="СтильПоширине" style:display-name="Стиль По ширине" style:family="paragraph" style:parent-style-name="Обычный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true"/>
    </style:style>
    <style:style style:name="СтильполужирныйкурсивПоцентру" style:display-name="Стиль полужирный курсив По центру" style:family="paragraph" style:parent-style-name="Обычный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0pt" style:language-asian="ru" style:country-asian="RU" fo:hyphenate="tru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WW_CharLFO1LVL2" style:family="text">
      <style:text-properties style:font-name="Times New Roman" style:font-name-asian="Times New Roman" style:font-name-complex="Times New Roman"/>
    </style:style>
    <text:list-style style:name="LFO1" style:display-name="LFO1">
      <text:list-level-style-number text:level="1" style:num-suffix="." style:num-format="1" text:start-value="2">
        <style:list-level-properties text:space-before="0in" text:min-label-width="0.3541in"/>
      </text:list-level-style-number>
      <text:list-level-style-number text:level="2" text:style-name="WW_CharLFO1LVL2" style:num-suffix="." style:num-format="1" text:display-levels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1.5152in" text:min-label-width="0.25in"/>
      </text:list-level-style-number>
      <text:list-level-style-number text:level="2" style:num-suffix="." style:num-format="a" style:num-letter-sync="true">
        <style:list-level-properties text:space-before="2.0152in" text:min-label-width="0.25in"/>
      </text:list-level-style-number>
      <text:list-level-style-number text:level="3" style:num-suffix="." style:num-format="i">
        <style:list-level-properties fo:text-align="end" text:space-before="2.6402in" text:min-label-width="0.125in"/>
      </text:list-level-style-number>
      <text:list-level-style-number text:level="4" style:num-suffix="." style:num-format="1">
        <style:list-level-properties text:space-before="3.0152in" text:min-label-width="0.25in"/>
      </text:list-level-style-number>
      <text:list-level-style-number text:level="5" style:num-suffix="." style:num-format="a" style:num-letter-sync="true">
        <style:list-level-properties text:space-before="3.5152in" text:min-label-width="0.25in"/>
      </text:list-level-style-number>
      <text:list-level-style-number text:level="6" style:num-suffix="." style:num-format="i">
        <style:list-level-properties fo:text-align="end" text:space-before="4.1402in" text:min-label-width="0.125in"/>
      </text:list-level-style-number>
      <text:list-level-style-number text:level="7" style:num-suffix="." style:num-format="1">
        <style:list-level-properties text:space-before="4.5152in" text:min-label-width="0.25in"/>
      </text:list-level-style-number>
      <text:list-level-style-number text:level="8" style:num-suffix="." style:num-format="a" style:num-letter-sync="true">
        <style:list-level-properties text:space-before="5.0152in" text:min-label-width="0.25in"/>
      </text:list-level-style-number>
      <text:list-level-style-number text:level="9" style:num-suffix="." style:num-format="i">
        <style:list-level-properties fo:text-align="end" text:space-before="5.6402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152in" text:min-label-width="0.25in"/>
      </text:list-level-style-number>
      <text:list-level-style-number text:level="2" style:num-suffix="." style:num-format="a" style:num-letter-sync="true">
        <style:list-level-properties text:space-before="2.0152in" text:min-label-width="0.25in"/>
      </text:list-level-style-number>
      <text:list-level-style-number text:level="3" style:num-suffix="." style:num-format="i">
        <style:list-level-properties fo:text-align="end" text:space-before="2.6402in" text:min-label-width="0.125in"/>
      </text:list-level-style-number>
      <text:list-level-style-number text:level="4" style:num-suffix="." style:num-format="1">
        <style:list-level-properties text:space-before="3.0152in" text:min-label-width="0.25in"/>
      </text:list-level-style-number>
      <text:list-level-style-number text:level="5" style:num-suffix="." style:num-format="a" style:num-letter-sync="true">
        <style:list-level-properties text:space-before="3.5152in" text:min-label-width="0.25in"/>
      </text:list-level-style-number>
      <text:list-level-style-number text:level="6" style:num-suffix="." style:num-format="i">
        <style:list-level-properties fo:text-align="end" text:space-before="4.1402in" text:min-label-width="0.125in"/>
      </text:list-level-style-number>
      <text:list-level-style-number text:level="7" style:num-suffix="." style:num-format="1">
        <style:list-level-properties text:space-before="4.5152in" text:min-label-width="0.25in"/>
      </text:list-level-style-number>
      <text:list-level-style-number text:level="8" style:num-suffix="." style:num-format="a" style:num-letter-sync="true">
        <style:list-level-properties text:space-before="5.0152in" text:min-label-width="0.25in"/>
      </text:list-level-style-number>
      <text:list-level-style-number text:level="9" style:num-suffix="." style:num-format="i">
        <style:list-level-properties fo:text-align="end" text:space-before="5.6402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8861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Буханова</meta:initial-creator>
    <dc:creator>Sinkina</dc:creator>
    <meta:creation-date>2018-04-12T10:43:00Z</meta:creation-date>
    <dc:date>2018-04-18T01:51:00Z</dc:date>
    <meta:print-date>2018-04-18T01:47:00Z</meta:print-date>
    <meta:template xlink:href="Normal" xlink:type="simple"/>
    <meta:editing-cycles>7</meta:editing-cycles>
    <meta:editing-duration>PT4140S</meta:editing-duration>
    <meta:user-defined meta:name="Поле 1"/>
    <meta:user-defined meta:name="Поле 2"/>
    <meta:user-defined meta:name="Поле 3"/>
    <meta:user-defined meta:name="Поле 4"/>
    <meta:document-statistic meta:page-count="11" meta:paragraph-count="50" meta:word-count="3804" meta:character-count="25442" meta:row-count="180" meta:non-whitespace-character-count="21688"/>
  </office:meta>
</office:document-meta>
</file>