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Безинтервала" style:family="paragraph">
      <style:paragraph-properties fo:text-indent="0.5909in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indent="0.5909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paragraph-properties fo:text-align="justify" fo:text-indent="0.2958in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text-indent="0.2958in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style:line-height-at-least="0.1666in" fo:text-indent="0.2958in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style:line-height-at-least="0.1666in" fo:text-indent="0.2958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6.6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6.6937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4pt" style:font-size-asian="14pt" style:font-size-complex="14pt"/>
    </style:style>
    <style:style style:name="P55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4pt" style:font-size-asian="14pt" style:font-size-complex="14pt"/>
    </style:style>
    <style:style style:name="P56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4pt" style:font-size-asian="14pt" style:font-size-complex="14pt"/>
    </style:style>
    <style:style style:name="P57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4pt" style:font-size-asian="14pt" style:font-size-complex="14pt"/>
    </style:style>
    <style:style style:name="P58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4pt" style:font-size-asian="14pt" style:font-size-complex="14pt"/>
    </style:style>
    <style:style style:name="P59" style:parent-style-name="Безинтервала" style:family="paragraph">
      <style:paragraph-properties fo:text-align="justify" style:line-height-at-least="0.1666in" fo:text-indent="0.2958in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style:line-height-at-least="0.1666in" fo:text-indent="0.2958in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style:line-height-at-least="0.1666in" fo:text-indent="0.2958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style:line-height-at-least="0.1666in" fo:text-indent="0.2958in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style:line-height-at-least="0.1666in" fo:text-indent="0.2958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СтильПоширинеПерваястрока127см" style:family="paragraph">
      <style:paragraph-properties fo:keep-with-next="always" fo:widows="0" fo:orphans="0" style:line-height-at-least="0.1666in" fo:text-indent="0.2958in"/>
      <style:text-properties fo:color="#000000" style:font-size-complex="14pt"/>
    </style:style>
    <style:style style:name="P95" style:parent-style-name="СтильПоширинеПерваястрока127см" style:family="paragraph">
      <style:paragraph-properties fo:keep-with-next="always" fo:widows="0" fo:orphans="0" style:line-height-at-least="0.1666in" fo:text-indent="0.2958in"/>
      <style:text-properties fo:color="#000000" style:font-size-complex="14pt"/>
    </style:style>
    <style:style style:name="P96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Заголовок3" style:family="paragraph">
      <style:paragraph-properties fo:widows="0" fo:orphans="0" fo:text-align="justify" style:line-height-at-least="0.1666in" fo:text-indent="0.2958in"/>
      <style:text-properties style:font-name="Times New Roman" fo:font-weight="normal" style:font-weight-asian="normal" fo:color="#000000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bottom="0in" style:line-height-at-least="0.1666in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bottom="0in" style:line-height-at-least="0.1666in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bottom="0in" style:line-height-at-least="0.1666in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style:line-height-at-least="0.1666in" fo:text-indent="0.2958in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style:line-height-at-least="0.1666in" fo:text-indent="0.2958in" fo:background-color="#FFFFFF"/>
      <style:text-properties style:font-name="Times New Roman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widows="2" fo:orphans="2" fo:text-align="justify" style:vertical-align="auto" fo:margin-bottom="0in" style:line-height-at-least="0.1666in" fo:margin-left="0in" fo:text-indent="0.295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12" style:parent-style-name="Обычный" style:family="paragraph">
      <style:paragraph-properties fo:widows="2" fo:orphans="2" fo:text-align="justify" style:vertical-align="auto" fo:margin-bottom="0in" style:line-height-at-least="0.1666in" fo:margin-left="0in" fo:text-indent="0.295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13" style:parent-style-name="Обычный" style:family="paragraph">
      <style:paragraph-properties fo:widows="2" fo:orphans="2" fo:text-align="justify" style:vertical-align="auto" fo:margin-bottom="0in" style:line-height-at-least="0.1666in" fo:margin-left="0in" fo:text-indent="0.295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14" style:parent-style-name="Обычный" style:family="paragraph">
      <style:paragraph-properties fo:widows="2" fo:orphans="2" fo:text-align="justify" style:vertical-align="auto" fo:margin-bottom="0in" style:line-height-at-least="0.1666in" fo:margin-left="0in" fo:text-indent="0.295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15" style:parent-style-name="Обычный" style:family="paragraph">
      <style:paragraph-properties fo:widows="2" fo:orphans="2" fo:text-align="justify" style:vertical-align="auto" fo:margin-bottom="0in" style:line-height-at-least="0.1666in" fo:margin-left="0in" fo:text-indent="0.295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16" style:parent-style-name="Обычный" style:family="paragraph">
      <style:paragraph-properties fo:widows="2" fo:orphans="2" fo:text-align="justify" style:vertical-align="auto" fo:margin-bottom="0in" style:line-height-at-least="0.1666in" fo:margin-left="0in" fo:text-indent="0.295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17" style:parent-style-name="Обычный" style:family="paragraph">
      <style:paragraph-properties fo:widows="2" fo:orphans="2" fo:text-align="justify" style:vertical-align="auto" fo:margin-bottom="0in" style:line-height-at-least="0.1666in" fo:margin-left="0in" fo:text-indent="0.2958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18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style:line-height-at-least="0.1666in" fo:text-indent="0.2958in"/>
    </style:style>
    <style:style style:name="T1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color="#000000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color="#000000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color="#000000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style:line-height-at-least="0.1666in" fo:text-indent="0.2958in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40" style:parent-style-name="Абзацсписка" style:family="paragraph">
      <style:paragraph-properties fo:widows="2" fo:orphans="2" fo:text-align="justify" style:vertical-align="auto" fo:margin-bottom="0in" style:line-height-at-least="0.1666in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41" style:parent-style-name="Абзацсписка" style:family="paragraph">
      <style:paragraph-properties fo:widows="2" fo:orphans="2" fo:text-align="justify" style:vertical-align="auto" fo:margin-bottom="0in" style:line-height-at-least="0.1666in" fo:margin-left="0in" fo:text-indent="0.2958in">
        <style:tab-stops/>
      </style:paragraph-properties>
      <style:text-properties fo:hyphenate="true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Абзацсписка" style:family="paragraph">
      <style:paragraph-properties fo:widows="2" fo:orphans="2" fo:text-align="justify" style:vertical-align="auto" fo:margin-bottom="0in" style:line-height-at-least="0.1666in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47" style:parent-style-name="Абзацсписка" style:family="paragraph">
      <style:paragraph-properties fo:widows="2" fo:orphans="2" fo:text-align="justify" style:vertical-align="auto" fo:margin-bottom="0in" style:line-height-at-least="0.1666in" fo:margin-left="0in" fo:text-indent="0.2958in">
        <style:tab-stops/>
      </style:paragraph-properties>
      <style:text-properties fo:hyphenate="true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Абзацсписка" style:family="paragraph">
      <style:paragraph-properties fo:widows="2" fo:orphans="2" fo:text-align="justify" style:vertical-align="auto" fo:margin-bottom="0in" style:line-height-at-least="0.1666in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53" style:parent-style-name="Абзацсписка" style:family="paragraph">
      <style:paragraph-properties fo:widows="2" fo:orphans="2" fo:text-align="justify" style:vertical-align="auto" fo:margin-bottom="0in" style:line-height-at-least="0.1666in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 fo:hyphenate="true"/>
    </style:style>
    <style:style style:name="P154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4.3854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4.3854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4.3854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4.3854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4.3854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4.3854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4.3854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4.3854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keep-with-next="always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keep-with-next="always" fo:text-align="justify" fo:margin-bottom="0in" style:line-height-at-least="0.1666in" fo:text-indent="0.2958in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keep-with-next="always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keep-with-next="always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keep-with-next="always" fo:text-align="justify" fo:margin-bottom="0in" style:line-height-at-least="0.1666in" fo:text-indent="0.2958in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76" style:parent-style-name="Обычный" style:family="paragraph">
      <style:paragraph-properties fo:keep-with-next="always" fo:text-align="justify" fo:margin-bottom="0in" style:line-height-at-least="0.1666in" fo:text-indent="0.2958in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4.3854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6" style:parent-style-name="Обычный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187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4.385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4.3854in"/>
        </style:tab-stops>
      </style:paragraph-properties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style:line-height-at-least="0.1666in" fo:text-indent="0.2958in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10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4pt" style:font-size-asian="14pt" style:font-size-complex="14pt"/>
    </style:style>
    <style:style style:name="P211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17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18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19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20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21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22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23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24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25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margin-bottom="0in" style:line-height-at-least="0.1666in" fo:text-indent="0.2958in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30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style:line-height-at-least="0.1666in" fo:text-indent="0.2958in">
        <style:tab-stops>
          <style:tab-stop style:type="left" style:position="4.3854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37" style:parent-style-name="Безинтервала" style:family="paragraph">
      <style:paragraph-properties fo:text-align="justify" style:line-height-at-least="0.1666in" fo:text-indent="0.2958in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9" style:parent-style-name="Безинтервала" style:family="paragraph">
      <style:paragraph-properties fo:text-align="justify" style:line-height-at-least="0.1666in" fo:text-indent="0.2958in"/>
    </style:style>
    <style:style style:name="T240" style:parent-style-name="FontStyle13" style:family="text">
      <style:text-properties fo:font-weight="normal" style:font-weight-asian="normal" fo:font-size="14pt" style:font-size-asian="14pt" style:font-size-complex="14pt"/>
    </style:style>
    <style:style style:name="P241" style:parent-style-name="Style8" style:family="paragraph">
      <style:paragraph-properties style:text-autospace="none" fo:text-align="justify" style:vertical-align="auto" style:line-height-at-least="0.1666in" fo:margin-right="-0.0152in" fo:text-indent="0.2958in">
        <style:tab-stops>
          <style:tab-stop style:type="left" style:position="0.7875in"/>
        </style:tab-stops>
      </style:paragraph-properties>
    </style:style>
    <style:style style:name="T242" style:parent-style-name="FontStyle13" style:family="text">
      <style:text-properties fo:font-weight="normal" style:font-weight-asian="normal" fo:font-size="14pt" style:font-size-asian="14pt" style:font-size-complex="14pt"/>
    </style:style>
    <style:style style:name="P243" style:parent-style-name="Style8" style:family="paragraph">
      <style:paragraph-properties style:text-autospace="none" fo:text-align="justify" style:vertical-align="auto" style:line-height-at-least="0.1666in" fo:margin-right="-0.0152in" fo:text-indent="0.2958in">
        <style:tab-stops>
          <style:tab-stop style:type="left" style:position="0.7875in"/>
        </style:tab-stops>
      </style:paragraph-properties>
    </style:style>
    <style:style style:name="T244" style:parent-style-name="FontStyle13" style:family="text">
      <style:text-properties fo:font-weight="normal" style:font-weight-asian="normal" fo:font-size="14pt" style:font-size-asian="14pt" style:font-size-complex="14pt"/>
    </style:style>
    <style:style style:name="P245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4pt" style:font-size-asian="14pt" style:font-size-complex="14pt"/>
    </style:style>
    <style:style style:name="P246" style:parent-style-name="Безинтервала" style:family="paragraph">
      <style:paragraph-properties fo:text-align="justify" style:line-height-at-least="0.1666in" fo:text-indent="0.2958in"/>
      <style:text-properties style:font-name="Times New Roman" style:font-name-complex="Times New Roman" style:font-weight-complex="bold" fo:font-size="14pt" style:font-size-asian="14pt" style:font-size-complex="14pt"/>
    </style:style>
    <style:style style:name="P247" style:parent-style-name="Абзацсписка" style:family="paragraph">
      <style:paragraph-properties style:text-autospace="none" fo:text-align="justify" fo:margin-bottom="0in" style:line-height-at-least="0.1666in" fo:margin-left="0in" fo:text-inden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8" style:parent-style-name="Абзацсписка" style:family="paragraph">
      <style:paragraph-properties style:text-autospace="none" fo:text-align="justify" fo:margin-bottom="0in" style:line-height-at-least="0.1666in" fo:margin-left="0in" fo:text-indent="0.2958in">
        <style:tab-stops/>
      </style:paragraph-properties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FontStyle13" style:family="text">
      <style:text-properties fo:font-weight="normal" style:font-weight-asian="normal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FontStyle13" style:family="text">
      <style:text-properties fo:font-weight="normal" style:font-weight-asian="normal" fo:font-size="14pt" style:font-size-asian="14pt" style:font-size-complex="14pt"/>
    </style:style>
    <style:style style:name="P253" style:parent-style-name="Абзацсписка" style:family="paragraph">
      <style:paragraph-properties style:text-autospace="none" fo:text-align="justify" fo:margin-bottom="0in" style:line-height-at-least="0.1666in" fo:margin-left="0in" fo:text-indent="0.2958in">
        <style:tab-stops/>
      </style:paragraph-properties>
    </style:style>
    <style:style style:name="T254" style:parent-style-name="FontStyle13" style:family="text">
      <style:text-properties fo:font-weight="normal" style:font-weight-asian="normal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Style8" style:family="paragraph">
      <style:paragraph-properties style:text-autospace="none" fo:text-align="justify" style:vertical-align="auto" style:line-height-at-least="0.1666in" fo:text-indent="0.2958in">
        <style:tab-stops>
          <style:tab-stop style:type="left" style:position="0.7875in"/>
        </style:tab-stops>
      </style:paragraph-properties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FontStyle13" style:family="text">
      <style:text-properties fo:font-weight="normal" style:font-weight-asian="normal"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FontStyle13" style:family="text">
      <style:text-properties fo:font-weight="normal" style:font-weight-asian="normal" fo:font-size="14pt" style:font-size-asian="14pt" style:font-size-complex="14pt"/>
    </style:style>
    <style:style style:name="P263" style:parent-style-name="Style8" style:family="paragraph">
      <style:paragraph-properties style:text-autospace="none" fo:text-align="justify" style:vertical-align="auto" style:line-height-at-least="0.1666in" fo:text-indent="0.2958in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justify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74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style:line-height-at-least="0.1666in" fo:text-indent="0.2958in"/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281" style:parent-style-name="Абзацсписка" style:family="paragraph">
      <style:paragraph-properties style:text-autospace="none" fo:text-align="justify" fo:margin-bottom="0in" style:line-height-at-least="0.1666in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2" style:parent-style-name="Абзацсписка" style:family="paragraph">
      <style:paragraph-properties style:text-autospace="none" fo:text-align="justify" fo:margin-bottom="0in" style:line-height-at-least="0.1666in"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3" style:parent-style-name="Абзацсписка" style:family="paragraph">
      <style:paragraph-properties style:text-autospace="none" fo:text-align="justify" fo:margin-bottom="0in" style:line-height-at-least="0.1666in" fo:margin-left="0in" fo:text-inden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84" style:parent-style-name="ConsPlusNormal" style:family="paragraph">
      <style:paragraph-properties fo:text-align="justify" style:line-height-at-least="0.1666in" fo:margin-left="1.1368in">
        <style:tab-stops>
          <style:tab-stop style:type="left" style:position="2.290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5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4pt" style:font-size-asian="14pt" style:font-size-complex="14pt"/>
    </style:style>
    <style:style style:name="P286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4pt" style:font-size-asian="14pt" style:font-size-complex="14pt"/>
    </style:style>
    <style:style style:name="P287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4pt" style:font-size-asian="14pt" style:font-size-complex="14pt"/>
    </style:style>
    <style:style style:name="P288" style:parent-style-name="Безинтервала" style:family="paragraph">
      <style:paragraph-properties fo:text-align="justify" style:line-height-at-least="0.1666in"/>
      <style:text-properties style:font-name="Times New Roman" style:font-name-complex="Times New Roman" fo:font-size="14pt" style:font-size-asian="14pt" style:font-size-complex="14pt"/>
    </style:style>
    <style:style style:name="P289" style:parent-style-name="Безинтервала" style:family="paragraph">
      <style:paragraph-properties fo:text-align="justify" style:line-height-at-least="0.1666in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отокол</text:p>
      <text:p text:style-name="P2">публичных слушаний по актуализации схемы теплоснабжения <text:s text:c="14"/></text:p>
      <text:p text:style-name="P3"><text:span text:style-name="T4"><text:s text:c="39"/>ЗАТО Железногорск на 2020 год</text:span></text:p>
      <text:p text:style-name="P5"/>
      <text:p text:style-name="P6">27 июня 2019 года<text:s/><text:s text:c="96"/>16-00</text:p>
      <text:p text:style-name="P7"/>
      <text:p text:style-name="P8"/>
      <text:p text:style-name="P9">Повестка дня:</text:p>
      <text:p text:style-name="P10">Обсуждение проекта актуализированной схемы теплоснабжения ЗАТО Железногорск на 2020 год.</text:p>
      <text:p text:style-name="P11"/>
      <text:p text:style-name="P12">На публичных слушаниях зарегистрировалось 84 участника.</text:p>
      <text:p text:style-name="P13">Председательствующий: Пешков Сергей Евгеньевич – первый заместитель Главы ЗАТО г. Железногорск по жилищно-коммунальному хозяйству.</text:p>
      <text:p text:style-name="P14">Секретарь: Петрова Юлия Павловна – начальник технического отдела Управления городского хозяйства Администрации ЗАТО г. Железногорск.</text:p>
      <text:p text:style-name="P15">Публичные слушания проводятся согласно решению Совета депутатов ЗАТО г.Железногорск от 28.04.2011 № 14-88Р «Об утверждении Положения о публичных слушаниях в ЗАТО Железногорск».</text:p>
      <text:p text:style-name="P16"><text:span text:style-name="T17">Постановлением Главы ЗАТО Железногорск<text:s/></text:span><text:span text:style-name="T18">от 11.06.2019</text:span><text:span text:style-name="T19"><text:s/>№ 1217<text:s/></text:span><text:span text:style-name="T20">назначено проведение публичных слушаний на 27</text:span><text:span text:style-name="T21"><text:s/></text:span><text:span text:style-name="T22">и</text:span><text:span text:style-name="T23">ю</text:span><text:span text:style-name="T24">ня в 16-00. <text:s/></text:span></text:p>
      <text:p text:style-name="P25"><text:span text:style-name="T26"><text:s/>Постановлением Главы ЗАТО Железногорск<text:s/></text:span><text:span text:style-name="T27">от 11.06.2019</text:span><text:span text:style-name="T28"><text:s/>№ 1217 было опубликовано в газете «Город и горожане» от 20.06.2019 № 25.</text:span></text:p>
      <text:p text:style-name="P29">Информационное сообщение о публичных слушаниях опубликовано в газете<text:s/>«Город и горожане» от 20.06.2019 № 25.</text:p>
      <text:p text:style-name="P30">Все заинтересованные лица могли ознакомиться с проектом схемы теплоснабжения <text:s/>ЗАТО Железногорск, который был размещён на официальном сайте Администрации ЗАТО г.Железногорск 23 мая 2019года. <text:s/></text:p>
      <text:p text:style-name="P31">На отчетную дату по проекту актуализированной редакции <text:s/>схемы теплоснабжения ЗАТО Железногорск поступили письменные предложения от ФГУП ГХК, АО «КрасЭКо», Администрации города.<text:s/></text:p>
      <text:p text:style-name="P32">Инициатором публичных слушаний выступил Глава ЗАТО г.Железногорск.</text:p>
      <text:p text:style-name="P33">Организацию публичных слушаний осуществляет Администрация ЗАТО г.Железногорск.<text:s/></text:p>
      <text:p text:style-name="P34"><text:span text:style-name="T35">Целью публичных слушаний по рассмотрению актуализации Схемы теплоснабжения ЗАТО Железногорск является выявление общественного мнения о разработанной схеме путем сбора возможных рекомендаций, предложений и замеча</text:span><text:span text:style-name="T36">ний по внесению изменений в схему.</text:span></text:p>
      <text:p text:style-name="P37"/>
      <text:p text:style-name="P38">Регламент проведения публичных слушаний:</text:p>
      <text:p text:style-name="P39">Для выступления на слушаниях отводится:</text:p>
      <text:p text:style-name="P40">- на доклад <text:s/>до 15 минут;</text:p>
      <text:p text:style-name="P41">- на выступление участников – до 5 минут,</text:p>
      <text:soft-page-break/>
      <text:p text:style-name="P42">- время выступления в прениях – до 3 минут.</text:p>
      <text:p text:style-name="P43">Все участники публичных слушаний выступают только с разрешения председательствующего.<text:s/></text:p>
      <text:p text:style-name="P44">Во время доклада участники публичных слушаний могут:</text:p>
      <text:p text:style-name="P45">1. в письменном виде задавать вопросы, через секретаря публичных слушаний, а также,</text:p>
      <text:p text:style-name="P46">2. в письменной форме, через секретаря публичных слушаний сообщить о желании выступить по теме публичных слушаний.</text:p>
      <text:p text:style-name="P47">Участники выступают в порядке очередности по списку, составленному секретарем публичных слушаний. Перед выступлением участник должен указать свою фамилию, имя, отчество, а также должностное положение,<text:s/>если выступающий является представителем организации.</text:p>
      <text:p text:style-name="P48">Решения, поставленные на голосование, считаются принятыми, если за них проголосовало большинство от зарегистрированных участников публичных слушаний.</text:p>
      <text:p text:style-name="P49">Голосование за регламент публичных слушаний:</text:p>
      <text:p text:style-name="P50">«за» –<text:s/>84 человека,</text:p>
      <text:p text:style-name="P51">«против» – нет,</text:p>
      <text:p text:style-name="P52">«воздержалось» – нет.</text:p>
      <text:p text:style-name="P53"/>
      <text:p text:style-name="P54">Уведомление:</text:p>
      <text:p text:style-name="P55">Участник публичных слушаний, нарушающий регламент проведения публичных слушаний, предупреждается об этом Председателем.<text:s/></text:p>
      <text:p text:style-name="P56">Повторное нарушение регламента является основанием для удаления ранее<text:s/>предупрежденного лица, допустившего нарушение, из места проведения публичных слушаний.</text:p>
      <text:p text:style-name="P57">Решение об удалении лица, допустившего нарушение регламента проведения публичных слушаний или общественного порядка, принимается председателем.</text:p>
      <text:p text:style-name="P58"/>
      <text:p text:style-name="P59"><text:span text:style-name="T60">Выступление докладчика<text:s/></text:span><text:span text:style-name="T61">Синкиной Татьяны Витальевны – заместителя руководителя Управления городского хозяйства Администрации ЗАТО г. Железногорск.<text:s/></text:span></text:p>
      <text:p text:style-name="P62">В соответствие с требованиями федерального закона 190-ФЗ «О теплоснабжении», <text:s text:c="2"/>постановления Правительства Российской Федерации №154<text:s/>«О требованиях к схемам теплоснабжения, порядку их разработки и утверждения», установлена <text:s/>необходимость проведения ежегодной актуализации схемы теплоснабжения.</text:p>
      <text:p text:style-name="P63"><text:span text:style-name="T64"><text:s text:c="5"/>Действующая схема теплоснабжения ЗАТО Железногорск была утверждена в 2013 году, затем еже</text:span><text:span text:style-name="T65">годно проводилась её актуализация и <text:s/>в настоящий момент действует<text:s/></text:span><text:span text:style-name="T66">актуализированная <text:s/>на 2019 год схема теплоснабжения ЗАТО Железногорск,<text:s/></text:span><text:span text:style-name="T67">утвержденная <text:s/></text:span><text:span text:style-name="T68">Постановлением Администрации от 17 апреля 2018 года № 796.<text:s/></text:span></text:p>
      <text:p text:style-name="P69"><text:s text:c="5"/>Сегодня Администрация <text:s/>города представляет актуализированную на 2020 год схему теплоснабжения.</text:p>
      <text:p text:style-name="P70">Работу по актуализации схемы выполняла специализированная организация<text:s/><text:soft-page-break/>«Янэнерго», ставшая победителем открытого конкурса на право выполнения данной работы.</text:p>
      <text:p text:style-name="P71">Структурно схема <text:s/>теплоснабжения на 2020 год<text:s/>останется такой же как, <text:s/>и в <text:s/>2019 году.</text:p>
      <text:p text:style-name="P72">Основными источниками тепла для города Железногорска и пос.Додоново остаются <text:s/>котельная «Железногорская ТЭЦ», которая в декабре 2016 года вошла в уставной капитал АО «КрасЭКо» и находится на обслуживании ООО «КЭСКО»<text:s text:c="2"/>и пиковая котельная, бывшая котельная ФГУП ГХК, которая в настоящее время является собственностью Красноярского края и находится на обслуживании <text:s/>муниципального предприятия «Гортеплоэнерго».<text:s/></text:p>
      <text:p text:style-name="P73"><text:span text:style-name="T74">При этом <text:s/>базовым источником теплоснабжения остаётся угольная<text:s/></text:span><text:span text:style-name="T75">Железногорская ТЭЦ <text:s/>с установленной мощностью 380 Гкал./ч. <text:s/>и отпускаемой мощностью на город Железногорск 287,3 Гкал/час. На мощностях пиковой мазутной котельной, с располагаемой <text:s/>мощностью 325 Гкал./ч, <text:s text:c="3"/>будет осуществляться необходимый, до нормативных п</text:span><text:span text:style-name="T76">араметров, <text:s/>догрев теплоносителя при температурах наружного воздуха ниже <text:s/>минус 14 град.С. <text:s/></text:span><text:span text:style-name="T77">Так же от пиковой <text:s/>котельной <text:s/>осуществляется пароснабжение потребителей АО <text:s/>«ИСС». В состав пиковой котельной входит насосная станция, которая обеспечивает циркуляц</text:span><text:span text:style-name="T78">ию теплоносителя по городским сетям.</text:span></text:p>
      <text:p text:style-name="P79"><text:span text:style-name="T80">Котельный цех ПТЭ (производство тепловой энергии) ФГУП ГХК <text:s/>и комплекс теплоэнергетического оборудования подгорной части предприятия <text:s/>обеспечивает теплоснабжение и <text:s/>пароснабжение потребителей промзоны ФГУП «ГХК», <text:s/>и пос</text:span><text:span text:style-name="T81">тавку тепла и теплоносителя для горячего водоснабжения потребителей города в период плановой остановки тепловых сетей и оборудования Железногорской ТЭЦ для проведения ремонтных работ.</text:span><text:span text:style-name="T82"><text:s/></text:span></text:p>
      <text:p text:style-name="P83"><text:span text:style-name="T84">Схема теплоснабжения в городе и поселках открытая, в</text:span><text:span text:style-name="T85">ода <text:s/>для отопления<text:s/></text:span><text:span text:style-name="T86">и горячего водоснабжения подается по одному трубопроводу</text:span><text:span text:style-name="T87">.</text:span><text:span text:style-name="T88"><text:s/>В схеме теплоснабжения ЗАТО Железногорск предусмотрены мероприятия по переводу теплоснабжения города на закрытую схему путем установки теплообменников в узлах ввода <text:s/>зданий и сооружений. Для жилых д</text:span><text:span text:style-name="T89">омов данная работа выполняется в рамках капитального ремонта систем горячего водоснабжения. Выдача тепловой мощности от Железногорской ТЭЦ осуществляется по магистральной теплосети 2×Ду1000мм, протяженность которой от ЖТЭЦ до павильона П-20 в районе <text:s/>жилог</text:span><text:span text:style-name="T90">о дома № 111 по пр.Ленинградский составляет 13,8 км.<text:s/></text:span></text:p>
      <text:p text:style-name="P91">От павильона П-20 <text:s/>по подающему трубопроводу 1×Ду 1000мм протяженностью 8,1 км теплоноситель от Железногорской ТЭЦ <text:s/>подаётся на насосно-бойлерную станцию пиковой <text:s/>котельной, где происходит догрев воды<text:s/>при необходимости и распределение её <text:s/>по городским сетям.</text:p>
      <text:p text:style-name="P92"><text:s/>Горячее водоснабжение города в отопительный период, как и прежде, <text:s/>будет осуществляться теплоносителем, поступающим от Железногорской ТЭЦ по циркуляционной схеме.</text:p>
      <text:p text:style-name="P93">Горячее водоснабжение города <text:s/>в неотопительный период осуществляется: в нормальном режиме - от ЖТЭЦ по циркуляционной схеме на магистральных трубопроводах <text:s/>2Ду-1000 <text:s/>и городских магистральных трубопроводах, которые охватывают город кольцом с восточной и западной стороны, далее <text:s/>по тупиковой<text:s/><text:soft-page-break/>схеме <text:s/>внутриквартальных тепловых сетей по одному из трубопроводов (подающему или обратному), второй трубопровод выводится в ремонт.<text:s/></text:p>
      <text:p text:style-name="P94">При выводе оборудования и магистральных трубопроводов ЖТЭЦ <text:s/>в ремонт горячее водоснабжение осуществляется <text:s/>от котельной<text:s/><text:s/>ФГУП «ГХК» <text:s/>также по циркуляционной схеме на магистральных трубопроводах и тупиковой – на внутриквартальных.<text:s/></text:p>
      <text:p text:style-name="P95">Теплоснабжение всех поселков и д.Шивера осуществляется от локальных котельных. В схеме предусмотрены мероприятия по замене существующих котельных<text:s/>в пос.Тартат, Новый путь , д.Шивера и базах отдыха <text:s/>на автоматизированные блочно-модульные котельные, что позволит обеспечить <text:s/>снижение затрат на выработку тепловой энергии.</text:p>
      <text:p text:style-name="P96">В новой редакции схемы уточнены данные по технологическому оборудованию всех котельных, указан фактический срок эксплуатации оборудования <text:s/>и остаточный ресурс работы. Внесена информация по <text:s/>фактическому расходу топлива по всем котельным за 2018 год. Рассчитаны балансы тепловой мощности и тепловой нагрузки <text:s/>по каждой системе теплоснабжения.</text:p>
      <text:p text:style-name="P97">Выполнена оценка надежности систем теплоснабжения. По результатам расчета, <text:s/>коэффициент надежности составил 0,842 из 1, система теплоснабжения ЗАТО Железногорск <text:s/>относиться к надежным системам.</text:p>
      <text:h text:style-name="P98" text:outline-level="3">Основными техническими проблемами <text:s/>являются:</text:h>
      <text:p text:style-name="P99">-Большая<text:s/>степень изношенности энергооборудования <text:s/>муниципальных источников теплоснабжения,</text:p>
      <text:p text:style-name="P100"><text:s/>- недостаточный объем капитальных ремонтов магистральных и распределительных сетей и систем энергоснабжения зданий и сооружений.</text:p>
      <text:p text:style-name="P101">В настоящее время вся система выработки и транспортировки тепловой энергии имеет ряд проблем, обусловленных старением оборудования и трубопроводов. При строительстве новых объектов высока доля вероятности возникновения трудностей с подключением их к сложившейся теплоснабжающей инфраструктуре города<text:s/>Железногорска. Существующая пропускная способность магистральных и распределительных сетей соответствует проектным температурным графикам, однако фактическое техническое состояние трубопроводов не позволяет поднимать температурный график до проектных параметров.</text:p>
      <text:p text:style-name="P102">Разработчиком Схемы теплоснабжения выполнена электронная модель в программно-расчетном комплексе Zulu Thermo.</text:p>
      <text:p text:style-name="P103">С целью определения фактических расходов теплоносителя на участках тепловой сети и у потребителей, а также количества тепловой энергии, получаемой потребителем, в электронной модели осуществлен поверочный расчет тепловых сетей.<text:s/></text:p>
      <text:p text:style-name="P104">Также для определения диаметров перспективных сетей и расчетных расходов теплоносителя для теплоснабжения перспективных абонентов, в электронной модели осуществлен конструкторский расчет.</text:p>
      <text:p text:style-name="P105"><text:span text:style-name="T106">На основании электронной модели, на сайте муниципального образования<text:s/></text:span><text:soft-page-break/><text:span text:style-name="T107">ЗАТО Железногорск, будет размещена интеративная карта тепловых сетей ЗАТО Железногорск</text:span><text:span text:style-name="T108">, предназначенная <text:s/>для неограниченного доступа <text:s/>и ознакомления <text:s/>граждан с отобр</text:span><text:span text:style-name="T109">ажаемой информацией .</text:span></text:p>
      <text:p text:style-name="P110">Интерактивная <text:s/>карта <text:s/>обеспечивает визуализацию следующих данных:</text:p>
      <text:list text:style-name="LFO2" text:continue-numbering="true">
        <text:list-item>
          <text:p text:style-name="P111">источники теплоснабжения;</text:p>
        </text:list-item>
        <text:list-item>
          <text:p text:style-name="P112">трассировка трубопроводов;</text:p>
        </text:list-item>
        <text:list-item>
          <text:p text:style-name="P113">тепловые камеры;</text:p>
        </text:list-item>
        <text:list-item>
          <text:p text:style-name="P114">подключенные потребители тепловой энергии;</text:p>
        </text:list-item>
        <text:list-item>
          <text:p text:style-name="P115">тепловые пункты;</text:p>
        </text:list-item>
        <text:list-item>
          <text:p text:style-name="P116">расчетные характеристики работы тепловой сети;</text:p>
        </text:list-item>
        <text:list-item>
          <text:p text:style-name="P117">расчетные характеристики нагрузок потребителей.</text:p>
        </text:list-item>
      </text:list>
      <text:p text:style-name="P118">В актуализированной редакции Схемы учтены прогнозы приростов площади строительных фондов, сгруппированные по расчетным элементам территориального деления и по зонам действия источников тепловой<text:s/>энергии. На ближайшую перспективу Схемой учтена застройка Северо-Западной части жилого квартала №35 в границах ул. Свердлова и ул. Северная; индивидуальная жилая <text:s/>застройка в районе ул. Щетинкина; застройка территории квартала № 17 поселка Новый Путь.<text:s/></text:p>
      <text:p text:style-name="P119">В<text:s/>новой редакции схемы рассмотрены три варианта <text:s/>перспективного развития системы теплоснабжения ЗАТО Железногорск:</text:p>
      <text:p text:style-name="P120">Вариант №1</text:p>
      <text:p text:style-name="P121">Теплоснабжение г.Железногорска (включая мкр.Первомайский) – от ЖТЭЦ и пиковой котельной, теплоснабжение всех поселков и деревни Шивера – от локальных котельных.</text:p>
      <text:p text:style-name="P122">Вариант №2</text:p>
      <text:p text:style-name="P123">Теплоснабжение г.Железногорска (включая мкр. Первомайский) от ЖТЭЦ и пиковой котельной, теплоснабжение пос. Подгорный – от ЖТЭЦ и котельной № 2 (в качестве пиковой), теплоснабжение п.Тартат, пос. Новый Путь, баз отдыха и д. Шивера – от локальных котельных.</text:p>
      <text:p text:style-name="P124"><text:span text:style-name="T125">Вариант №3</text:span></text:p>
      <text:p text:style-name="P126">Теплоснабжение г.Железногорска (включая мкр. Первомайский) – полностью от ЖТЭЦ, с выводом из эксплуатации пиковой котельной . Теплоснабжение всех поселков, д. Шивера <text:s/>и базы отдыха – от локальных котельных.</text:p>
      <text:p text:style-name="P127">Проведено технико-экономическое сравнение вариантов перспективного развития системы теплоснабжения ЗАТО Железногорск на основании определения предельного радиуса эффективного теплоснабжения ЖТЭЦ и <text:s/>дисконтированного <text:s/>срока <text:s/>окупаемости капитальных затрат.</text:p>
      <text:p text:style-name="P128">По результатам расчетов, для минимизации тарифных последствий для потребителей, снижения удельных расходов условного топлива на выработку тепловой энергии, развитие системы теплоснабжения ЗАТО Железногорск предлагается осуществлять по второму варианту,<text:s/>т.е. рассмотреть: перевод теплоснабжения мкр.Первомайский <text:s/>и промышленного района «Гривка» на Железногорскую ТЭЦ, со строительством новых ЦТП и <text:s/>консервацией <text:s/>котельной №1 МП ГТЭ, перевод теплоснабжения пос.Подгорный на Железногорскую ТЭЦ <text:s/>с<text:s/><text:soft-page-break/>сохранением <text:s/>котельной № 2 в пос.Подгорном <text:s/>в пиковом <text:s/>режиме. Замена существующих котельных в поселках Новый Путь, Тартат и д,Шивера <text:s/>на автоматизированные блочно-модульные котельные сопоставимой мощности.<text:s/></text:p>
      <text:p text:style-name="P129"><text:s text:c="2"/>Соответственно, после реализации указанных мероприятий в работе сохраняются 8 <text:s/>теплоисточников:</text:p>
      <text:p text:style-name="P130">Железногорская ТЭЦ (обеспечивает базовую тепловую нагрузку и горячее водоснабжение г.Железногорск (включая мкр.Первомайский, пос.Подгорный, <text:s text:c="2"/>пром.зоны «Гривка»);</text:p>
      <text:p text:style-name="P131"><text:s/>● <text:s text:c="2"/>пиковая котельная обеспечивает <text:s/>теплоснабжение г.Железногорска, при температурах наружного воздуха ниже <text:s/>– 14 градусов С., пароснабжение потребителей АО «ИСС»;</text:p>
      <text:p text:style-name="P132"><text:s/>● <text:s text:c="2"/>комплекс теплоэнергетического оборудования ФГУП «ГХК», который <text:s/>обеспечивает теплоснабжение неотключаемых потребителей промзоны; горячее водоснабжение г.Железногорска в период ППР тепловых сетей Железногорской ТЭЦ (летний период);<text:s/></text:p>
      <text:p text:style-name="P133">● <text:s text:c="2"/>Котельная пос.Подгорный (работает в пиковом режиме);</text:p>
      <text:p text:style-name="P134">● <text:s text:c="2"/>котельная п. Тартат;</text:p>
      <text:p text:style-name="P135">● <text:s/>котельная пос.Новый Путь;</text:p>
      <text:p text:style-name="P136">● <text:s/>котельная Баз отдыха;</text:p>
      <text:p text:style-name="P137"><text:span text:style-name="T138">● <text:s/>котельная д.Шивера.<text:s/></text:span></text:p>
      <text:p text:style-name="P139">Таким образом, в качестве основных мероприятий по развитию системы теплоснабжения в ЗАТО Железногорск предусматриваются:</text:p>
      <text:list text:style-name="LFO3" text:continue-numbering="true">
        <text:list-item>
          <text:p text:style-name="P140">Реконструкция источников тепловой энергии с увеличением мощности (ЖТЭЦ, пиковая <text:s/>котельная);</text:p>
        </text:list-item>
        <text:list-item>
          <text:p text:style-name="P141"><text:span text:style-name="T142">Строительство новых центральных тепловых пунктов<text:s/></text:span><text:span text:style-name="T143">в микрорайоне Пе</text:span><text:span text:style-name="T144">р</text:span><text:span text:style-name="T145">вомайский, районе Гривка, в поселке Подгорный, а также реконструкция ПНС;</text:span></text:p>
        </text:list-item>
        <text:list-item>
          <text:p text:style-name="P146">Строительство новых тепловых сетей для присоединения перспективных объектов капитального строительства;</text:p>
        </text:list-item>
        <text:list-item>
          <text:p text:style-name="P147"><text:span text:style-name="T148">Строительство автоматизированных блочно-модульных котельных в</text:span><text:span text:style-name="T149"><text:s/>п. Та</text:span><text:span text:style-name="T150">р</text:span><text:span text:style-name="T151">тат, д. Шивера, п. Новый Путь и баз отдыха;</text:span></text:p>
        </text:list-item>
        <text:list-item>
          <text:p text:style-name="P152">Консервация котельной №1, перевод в пиковый режим котельной №2;</text:p>
        </text:list-item>
        <text:list-item>
          <text:p text:style-name="P153">Реконструкция изношенных участков тепловых сетей.</text:p>
        </text:list-item>
      </text:list>
      <text:p text:style-name="P154"><text:span text:style-name="T155">Также <text:s/>в схеме разработан новый раздел <text:s/>«</text:span><text:span text:style-name="T156"><text:s/>Реестр систем теплоснабжения, содержащий перечень</text:span><text:span text:style-name="T157"><text:s/>теплоснабжающих организаций», с определением зон деятельности единой теплоснабжающей организации.</text:span></text:p>
      <text:p text:style-name="P158">В ЗАТО Железногорск <text:s/>определено <text:s/>6 <text:s/>систем теплоснабжения:</text:p>
      <text:p text:style-name="P159">- г.Железногорск (включая пос.Додоново, мкр.Первомайский);</text:p>
      <text:p text:style-name="P160">- пос.Подгорный;</text:p>
      <text:p text:style-name="P161">- пос.Тартат;</text:p>
      <text:p text:style-name="P162">- пос.Новый Путь;</text:p>
      <text:p text:style-name="P163">-д.Шивера;</text:p>
      <text:p text:style-name="P164">- базы отдыха «Горный», «Орбита».</text:p>
      <text:p text:style-name="P165">По результатам рассмотрения проекта актуализированной схемы теплоснабжения на 2020 год поступили предложения от ФГУП ГХК, АО<text:s/><text:soft-page-break/>КрасЭКо, Администрации города:</text:p>
      <text:p text:style-name="P166"><text:span text:style-name="T167">1.</text:span><text:span text:style-name="T168">ФГУП ГХК предложило</text:span><text:span text:style-name="T169">:</text:span></text:p>
      <text:p text:style-name="P170">- предусмотреть <text:s/>замену паровых котлов № 1,2 и водогрейных котлов № 7-10. Считаем правильным принять это предложение, т.к. <text:s/>исправное техническое состояние оборудования пиковой котельной обеспечивает надежное прохождение отопительного периода при любых <text:s/>температурах наружного воздуха. Предложение принято.</text:p>
      <text:p text:style-name="P171">-предусмотреть <text:s/>устройство защиты тепловых сетей от превышения давления путем установки на котельных <text:s/>предохранительных клапанов сбросного типа. Считаем правильным принять это предложение, т.к. <text:s/>выполнение данного мероприятия обеспечивает снижение риска аварийных ситуаций во время отопительного периода.<text:s/></text:p>
      <text:p text:style-name="P172"><text:span text:style-name="T173">2.<text:s/></text:span><text:span text:style-name="T174">АО «КрасЭКо» <text:s/>предложило</text:span><text:span text:style-name="T175">:</text:span></text:p>
      <text:p text:style-name="P176"><text:span text:style-name="T177">- откорректировать объемы инвестиций <text:s/>на мероприятия по строительству, реконструкции и техническому перевооружению в соответствии с расчетами общест</text:span><text:span text:style-name="T178">ва.<text:s/></text:span><text:span text:style-name="T179">Считаем правильным принять это предложение, т.к. <text:s/>расчеты, заложенные в инвестпрограмму предприятия являются более точными по сравнению с расчетами, выполненными на основании укрупненных государственных нормативов цены строительства.<text:s/></text:span></text:p>
      <text:p text:style-name="P180"><text:span text:style-name="T181">3.<text:s/></text:span><text:span text:style-name="T182">Предложение Ад</text:span><text:span text:style-name="T183">министрации города</text:span><text:span text:style-name="T184">: изменить реестр зон деятельности ЕТО. Разработчиком предложено 6 зон деятельности ЕТО. Администрации предлагает оставить одну зону деятельности <text:s/>ЕТО, включающую в себя все шесть систем теплоснабжения. Данное предложение оправдано с точк</text:span><text:span text:style-name="T185">и зрения снижения социальной напряженности и выравнивания тарифа для всех потребителей на территории ЗАТО Железногорск.</text:span></text:p>
      <text:p text:style-name="P186">Вопрос будет поставлен на голосование.</text:p>
      <text:p text:style-name="P187">Часть поступивших предложений рассмотрены <text:s/>и отклонены:</text:p>
      <text:p text:style-name="P188"><text:span text:style-name="T189">1. Предложение<text:s/></text:span><text:span text:style-name="T190">АО «КрасЭКо»<text:s/></text:span><text:span text:style-name="T191">о включении в</text:span><text:span text:style-name="T192"><text:s/>схему теплоснабжения <text:s/>Сосновоборской ТЭЦ (пускоотопительной<text:s/></text:span><text:span text:style-name="T193"><text:s/></text:span><text:span text:style-name="T194">мазутной котельной) не принято <text:s/>т.к. пускоотопительная котельная является собственностью другого муниципального образования <text:s/>и не поставляет тепло для целей теплоснабжения г.Железногорска. В нас</text:span><text:span text:style-name="T195">тоящее время технологической возможности поставки тепла от пускоотопительной <text:s/>котельной <text:s/>на нужды г.Железногорска нет. Считаем, что использовать мазутное тепло котельной, расположенной на расстоянии 14 км от <text:s/>города, при наличии своей мазутной котельной, р</text:span><text:span text:style-name="T196">асположенной в городской черте, <text:s/>экономически не целесообразно.</text:span></text:p>
      <text:p text:style-name="P197"><text:span text:style-name="T198">2.<text:s/></text:span><text:span text:style-name="T199">Предложение о <text:s/></text:span><text:span text:style-name="T200">выделении системы теплоснабжения<text:s/></text:span><text:span text:style-name="T201"><text:s/>мкр.Первомайский в<text:s/></text:span><text:span text:style-name="T202">отдельную<text:s/></text:span><text:span text:style-name="T203">систему теплоснабжения<text:s/></text:span><text:span text:style-name="T204">ЗАТО Железногорск не принято, т.к</text:span><text:span text:style-name="T205">.микрорайон Первомайский является неотъемлемой частью г</text:span><text:span text:style-name="T206">орода Железногорска и тепловые сети микрорайона имеют технологическую связь с тепловыми сетями мкр.Ленинградский. <text:s/>Дополнительным фактором невозможности отделения системы мкр.Первомайский является факт отсутствия на котельной № 1 своей системы химводоподго</text:span><text:span text:style-name="T207">товки. Котельная неразрывно связана <text:s/>с другим технологическим оборудованием системы теплоснабжения<text:s/></text:span><text:soft-page-break/><text:span text:style-name="T208">г.Железногорска, забор воды для умягчения производиться с теплосети г.Железногорска.</text:span></text:p>
      <text:p text:style-name="P209">Уважаемые участники публичных слушаний, прошу Вас поддержать предлагаемую редакцию схемы теплоснабжения ЗАТО <text:s/>Железногорск на 2020 год. Окончательная редакция схемы будет размещена на сайте МО ЗАТО Железногорск до 12 июля, все желающие смогут в ней ознакомится.</text:p>
      <text:p text:style-name="P210"/>
      <text:p text:style-name="P211">После доклада приступили к обсуждению проекта актуализированной<text:s/>схемы теплоснабжения ЗАТО Железногорск на 2020 год.</text:p>
      <text:p text:style-name="P212"/>
      <text:p text:style-name="P213">Поступили вопросы:<text:s/></text:p>
      <text:p text:style-name="P214">1. от Егорова А.М., жителя города:</text:p>
      <text:p text:style-name="P215">-изменить единицы измерения тепловой энергии с Гкал/час на Вт/час;</text:p>
      <text:p text:style-name="P216">-снизить размер тарифа в связи с неправильно выбранным местом расположения ЖТЭЦ и<text:s/>большими потерями в сетях.</text:p>
      <text:p text:style-name="P217">Ответил Пешков С.Е.:<text:s/></text:p>
      <text:p text:style-name="P218">-запрета на использование единиц измерения тепловой энергии в Гкал нет, при следующей актуализации схемы уточним требования к единицам измерения.</text:p>
      <text:p text:style-name="P219">-вопрос расположения ЖТЭЦ не относиться к теме публичных слушаний.</text:p>
      <text:p text:style-name="P220">2. от Пузик А.Н., исполнительного директора ЖТЭЦ:</text:p>
      <text:p text:style-name="P221">-схема теплоснабжения не обоснована теплогидравлическим расчетом, так ли это?</text:p>
      <text:p text:style-name="P222">-на сколько вырастет тариф при реализации варианта развития № 2?</text:p>
      <text:p text:style-name="P223">Ответили:<text:s/></text:p>
      <text:p text:style-name="P224">-руководитель отдела геоинформационных систем<text:s/>ООО «Янэнерго» Ни Е.А.: электронная модель создана и расчет выполнен, но результаты расчета не соответствуют фактическому режиму работы теплосетей, необходимо уточнение данных по потребителям для выполнения <text:s/>повторного расчета. Сейчас проводятся необходимые натурные уточнения. Расчет будет доработан в течение месяца.</text:p>
      <text:p text:style-name="P225">-зам.руководителя УХГ Администрации Синкина Т.В.: тарифные последствия реализации принятой модели развития просчитаны и изложены в Главе 14 обосновывающей части. Реализация принятых в схеме решений приведет к росту тарифа примерно на 500 рублей /Гкал.</text:p>
      <text:p text:style-name="P226"><text:span text:style-name="T227"><text:line-break/></text:span><text:span text:style-name="T228">Голосование по</text:span><text:span text:style-name="T229"><text:s/>предложениям, поступившим в Администрацию в <text:s text:c="2"/>рамках рассмотрения проекта актуализированной схемы ТС:</text:span></text:p>
      <text:p text:style-name="P230"/>
      <text:p text:style-name="P231"><text:span text:style-name="T232">Предложение Администрации ЗАТО г.Железногорск: Установить на территории ЗАТО<text:s/></text:span><text:span text:style-name="T233">Железногорск одну зону<text:s/></text:span><text:span text:style-name="T234">деятельности <text:s/>единой теплоснабжающей организации в составе 6-ти систем теплоснабжения:</text:span><text:span text:style-name="T235"><text:s/>система теплоснабжения города Железногорска (включая пос.Додоново и мкр.Первомайский), системы теплоснабжения поселков Подгорный, Тартат, Новый Пу</text:span><text:span text:style-name="T236">ть, д.Шивера, система теплоснабжения баз отдыха Орбита и Горный.</text:span></text:p>
      <text:p text:style-name="P237"><text:span text:style-name="T238">Голосование:</text:span></text:p>
      <text:p text:style-name="P239"><text:span text:style-name="T240">«за» - 68</text:span></text:p>
      <text:soft-page-break/>
      <text:p text:style-name="P241"><text:span text:style-name="T242">«против» - 1</text:span></text:p>
      <text:p text:style-name="P243"><text:span text:style-name="T244">«воздержалось» - 4.</text:span></text:p>
      <text:p text:style-name="P245"/>
      <text:p text:style-name="P246"/>
      <text:p text:style-name="P247">В результате обсуждения вопроса внесения изменений в схему теплоснабжения <text:s/>ЗАТО Железногорск, после ознакомления с представленными<text:s/>материалами, ответов на возникшие вопросы было принято следующее решение:</text:p>
      <text:p text:style-name="P248"><text:span text:style-name="T249">1.Одобрить проект<text:s/></text:span><text:span text:style-name="T250">актуализированной<text:s/></text:span><text:span text:style-name="T251">схемы теплоснабжения ЗАТО <text:s text:c="14"/>Железногорск на 2020 год</text:span><text:span text:style-name="T252">.</text:span></text:p>
      <text:p text:style-name="P253"><text:span text:style-name="T254">2.<text:s/></text:span><text:span text:style-name="T255">Учесть поступившие от жителей ЗАТО Железногорск и других участников публичных</text:span><text:span text:style-name="T256"><text:s/>слушаний предложения, принятые большинством голосов.</text:span></text:p>
      <text:p text:style-name="P257"><text:span text:style-name="T258">3.</text:span><text:span text:style-name="T259">Рекомендовать Главе ЗАТО г. Железногорск утвердить проект актуализированной</text:span><text:span text:style-name="T260"><text:s/></text:span><text:span text:style-name="T261">схемы теплоснабжения ЗАТО Железногорск с учетом предложений</text:span><text:span text:style-name="T262">.</text:span></text:p>
      <text:p text:style-name="P263"/>
      <text:p text:style-name="P264">Голосование по резолюции публичных слушаний:</text:p>
      <text:p text:style-name="P265">«за» – 70 человек,</text:p>
      <text:p text:style-name="P266">«против» – нет,</text:p>
      <text:p text:style-name="P267">«воздержалось» – 3.</text:p>
      <text:p text:style-name="P268"/>
      <text:p text:style-name="P269">Председательствующий поблагодарил участников слушаний за работу.</text:p>
      <text:p text:style-name="P270">Публичные слушания объявил закрытыми.</text:p>
      <text:p text:style-name="P271"/>
      <text:p text:style-name="P272"/>
      <text:p text:style-name="P273">Председательствующий:<text:s/></text:p>
      <text:p text:style-name="P274">Первый заместитель Главы ЗАТО г. Железногорск</text:p>
      <text:p text:style-name="P275"><text:s/>по жилищно-коммунальному хозяйству<text:s/><text:s text:c="38"/>Пешков С.Е.</text:p>
      <text:p text:style-name="P276"/>
      <text:p text:style-name="P277">Секретарь:<text:s/></text:p>
      <text:p text:style-name="P278">Начальник технического отдела<text:s/></text:p>
      <text:p text:style-name="P279">УГХ Администрации ЗАТО г. Железногорск <text:s text:c="33"/>Петрова Ю.П.</text:p>
      <text:p text:style-name="P280"/>
      <text:p text:style-name="P281"/>
      <text:p text:style-name="P282"/>
      <text:p text:style-name="P283"/>
      <text:p text:style-name="P284"><text:s/></text:p>
      <text:p text:style-name="P285"/>
      <text:p text:style-name="P286"/>
      <text:p text:style-name="P287"/>
      <text:p text:style-name="P288"/>
      <text:p text:style-name="P289"><text:span text:style-name="T2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widows="2" fo:orphans="2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>
      <style:paragraph-properties fo:margin-left="0.5in">
        <style:tab-stops/>
      </style:paragraph-properties>
      <style:text-properties fo:hyphenate="false"/>
    </style:style>
    <style:style style:name="Style8" style:display-name="Style8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Style10" style:display-name="Style10" style:family="paragraph" style:parent-style-name="Standard">
      <style:paragraph-properties fo:widows="0" fo:orphans="0" style:text-autospace="none" fo:text-align="justify" fo:margin-bottom="0in" fo:line-height="0.19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indent" style:display-name="Text body indent" style:family="paragraph" style:parent-style-name="Обычный">
      <style:paragraph-properties fo:widows="2" fo:orphans="2" fo:text-align="justify" style:vertical-align="auto" fo:margin-bottom="0in" fo:line-height="100%" fo:margin-left="0.312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margin-bottom="0in" fo:line-height="100%" fo:margin-left="0.375in">
        <style:tab-stops/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widows="2" fo:orphans="2" fo:text-align="justify" style:vertical-align="auto" fo:margin-bottom="0in" fo:line-height="100%" fo:text-indent="0.5909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ConsNormal" style:display-name="ConsNormal" style:family="paragraph">
      <style:paragraph-properties fo:widows="2" fo:orphans="2" style:text-autospace="none" style:vertical-align="auto" fo:margin-bottom="0in" fo:line-height="100%" fo:margin-right="13.7305in" fo:text-indent="0.5in"/>
      <style:text-properties style:font-name="Arial" style:font-name-asian="Times New Roman" style:font-name-complex="Arial" style:letter-kerning="false" fo:font-size="10pt" style:font-size-asian="10pt" style:font-size-complex="10pt" style:language-asian="ru" style:country-asian="RU" fo:hyphenate="false"/>
    </style:style>
    <style:style style:name="Стиль3" style:display-name="Стиль3" style:family="paragraph" style:parent-style-name="Обычный" style:list-style-name="LFO1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variant="small-caps" style:letter-kerning="false" fo:font-size="14pt" style:font-size-asian="14pt" style:font-size-complex="14pt" style:language-asian="ru" style:country-asian="RU" fo:hyphenate="false"/>
    </style:style>
    <style:style style:name="ConsPlusNonformat" style:display-name="ConsPlusNonformat" style:family="paragraph">
      <style:paragraph-properties style:text-autospace="none" style:vertical-align="auto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ru" style:country-asian="RU" fo:hyphenate="false"/>
    </style:style>
    <style:style style:name="Footer" style:display-name="Footer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margin-bottom="0in" fo:line-height="0.2194in" fo:text-indent="0.4916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false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0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ageNumber" style:display-name="Page Number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3pt" style:font-size-asian="13pt" style:font-size-complex="13pt"/>
    </style:style>
    <style:style style:name="СтильПоширинеПерваястрока127см" style:display-name="Стиль По ширине Первая строка:  127 см" style:family="paragraph" style:parent-style-name="Обычный">
      <style:paragraph-properties fo:widows="2" fo:orphans="2" fo:text-align="justify" style:vertical-align="auto" fo:margin-bottom="0in" fo:line-height="150%" fo:text-indent="0.5in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false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/>
    </style:style>
    <style:style style:name="СтильПоширине" style:display-name="Стиль По ширине" style:family="paragraph" style:parent-style-name="Обычный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 fo:hyphenate="true"/>
    </style:style>
    <style:style style:name="СтильполужирныйкурсивПоцентру" style:display-name="Стиль полужирный курсив По центру" style:family="paragraph" style:parent-style-name="Обычный">
      <style:paragraph-properties fo:widows="2" fo:orphans="2" fo:text-align="center" style:vertical-align="auto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0pt" style:language-asian="ru" style:country-asian="RU" fo:hyphenate="tru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onsPlusNormal" style:display-name="ConsPlusNormal" style:family="paragraph">
      <style:paragraph-properties style:text-autospace="none" style:vertical-align="auto" fo:margin-bottom="0in" fo:line-height="100%"/>
      <style:text-properties style:font-name-asian="Times New Roman" style:font-name-complex="Calibri" style:letter-kerning="false" style:font-size-complex="10pt" style:language-asian="ru" style:country-asian="RU" fo:hyphenate="true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font-name-complex="Times New Roman" style:letter-kerning="false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/>
    </style:style>
    <style:style style:name="НазваниеобъектаЗнак" style:display-name="Название объекта Знак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LFO1" style:display-name="LFO1">
      <text:list-level-style-number text:level="1" style:num-suffix="." style:num-format="1" text:start-value="2">
        <style:list-level-properties text:space-before="0in" text:min-label-width="0.3541in"/>
      </text:list-level-style-number>
      <text:list-level-style-number text:level="2" text:style-name="WW_CharLFO1LVL2" style:num-suffix="." style:num-format="1" text:display-levels="2">
        <style:list-level-properties text:space-before="0.4916in" text:min-label-width="0.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7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1in"/>
      </text:list-level-style-number>
      <text:list-level-style-number text:level="7" style:num-suffix="." style:num-format="1" text:display-levels="7">
        <style:list-level-properties text:space-before="2.95in" text:min-label-width="1.25in"/>
      </text:list-level-style-number>
      <text:list-level-style-number text:level="8" style:num-suffix="." style:num-format="1" text:display-levels="8">
        <style:list-level-properties text:space-before="3.4416in" text:min-label-width="1.25in"/>
      </text:list-level-style-number>
      <text:list-level-style-number text:level="9" style:num-suffix="." style:num-format="1" text:display-levels="9">
        <style:list-level-properties text:space-before="3.9333in" text:min-label-width="1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уханова</meta:initial-creator>
    <dc:creator>Sinkina</dc:creator>
    <meta:creation-date>2019-06-27T10:39:00Z</meta:creation-date>
    <dc:date>2019-06-28T04:42:00Z</dc:date>
    <meta:print-date>2019-06-28T04:33:00Z</meta:print-date>
    <meta:template xlink:href="Normal" xlink:type="simple"/>
    <meta:editing-cycles>9</meta:editing-cycles>
    <meta:editing-duration>PT2940S</meta:editing-duration>
    <meta:user-defined meta:name="Поле 1"/>
    <meta:user-defined meta:name="Поле 2"/>
    <meta:user-defined meta:name="Поле 3"/>
    <meta:user-defined meta:name="Поле 4"/>
    <meta:document-statistic meta:page-count="9" meta:paragraph-count="41" meta:word-count="3107" meta:character-count="20776" meta:row-count="147" meta:non-whitespace-character-count="17710"/>
  </office:meta>
</office:document-meta>
</file>